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" svg:font-family="Tahoma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>
        <style:tab-stops/>
      </style:paragraph-properties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6" style:family="paragraph" style:parent-style-name="Standard">
      <style:paragraph-properties>
        <style:tab-stops/>
      </style:paragraph-properties>
    </style:style>
    <style:style style:name="P7" style:family="paragraph" style:parent-style-name="Standard">
      <style:text-properties fo:language="es" fo:country="MX"/>
    </style:style>
    <style:style style:name="P8" style:family="paragraph" style:parent-style-name="Standard">
      <style:text-properties fo:language="es" fo:country="MX" fo:font-weight="bold" style:font-weight-asian="bold" style:font-weight-complex="bold"/>
    </style:style>
    <style:style style:name="P9" style:family="paragraph" style:parent-style-name="Standard">
      <style:text-properties fo:font-style="normal" style:font-style-asian="normal" style:font-style-complex="normal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text-properties fo:font-size="12pt" style:text-underline-style="none" style:font-size-asian="12pt" style:font-size-complex="12pt"/>
    </style:style>
    <style:style style:name="P13" style:family="paragraph" style:parent-style-name="heading_20_1">
      <style:paragraph-properties fo:keep-with-next="always"/>
    </style:style>
    <style:style style:name="P14" style:family="paragraph" style:parent-style-name="heading_20_1">
      <style:paragraph-properties fo:keep-with-next="always"/>
      <style:text-properties fo:font-size="14pt" style:text-underline-style="solid" style:text-underline-width="auto" style:text-underline-color="font-color" style:font-size-asian="14pt" style:font-size-complex="14pt"/>
    </style:style>
    <style:style style:name="P15" style:family="paragraph" style:parent-style-name="heading_20_3">
      <style:paragraph-properties fo:keep-with-next="always"/>
      <style:text-properties fo:font-size="14pt" style:text-underline-style="solid" style:text-underline-width="auto" style:text-underline-color="font-color" style:font-size-asian="14pt" style:font-size-complex="14pt"/>
    </style:style>
    <style:style style:name="P16" style:family="paragraph" style:parent-style-name="heading_20_2">
      <style:paragraph-properties fo:keep-with-next="always"/>
      <style:text-properties fo:font-size="14pt" style:text-underline-style="solid" style:text-underline-width="auto" style:text-underline-color="font-color" style:font-size-asian="14pt" style:font-size-complex="14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8" style:family="paragraph" style:parent-style-name="Standard">
      <style:text-properties fo:font-style="normal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ize="13pt" fo:font-style="italic" style:text-underline-style="solid" style:text-underline-width="auto" style:text-underline-color="font-color" style:font-size-asian="13pt" style:font-style-asian="italic" style:font-size-complex="13pt" style:font-style-complex="italic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language="es" fo:country="MX"/>
    </style:style>
    <style:style style:name="T7" style:family="text">
      <style:text-properties fo:language="es" fo:country="MX" fo:font-style="italic" style:font-style-asian="italic" style:font-style-complex="italic"/>
    </style:style>
    <style:style style:name="T8" style:family="text">
      <style:text-properties fo:language="es" fo:country="MX"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13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14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6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9" style:family="text"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20" style:family="text">
      <style:text-properties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HUMAN SKELETON</text:p>
      <text:p text:style-name="P2">Chp. 7 – Bones<text:tab/><text:tab/><text:tab/>TERMS <text:span text:style-name="T3">(know location/function/appearance)</text:span></text:p>
      <text:p text:style-name="P6"/>
      <text:p text:style-name="P14">General Bone Terms</text:p>
      <text:p text:style-name="Standard">epiphyseal plate<text:tab/><text:tab/><text:tab/><text:tab/>suture<text:tab/><text:tab/> <text:s text:c="11"/>osteoblast<text:tab/></text:p>
      <text:p text:style-name="Standard">articulating cartilage/hyaline<text:tab/><text:tab/><text:tab/>osteocyte<text:tab/><text:tab/>osteoclast<text:tab/></text:p>
      <text:p text:style-name="Standard">diaphysis<text:tab/><text:tab/><text:tab/><text:tab/><text:tab/>epiphysis<text:tab/><text:tab/>medullary cavity compact bone<text:tab/><text:tab/><text:tab/><text:tab/><text:tab/>spongy bone<text:tab/> <text:s text:c="11"/>osteonic canal<text:tab/><text:tab/></text:p>
      <text:p text:style-name="Standard">periosteum<text:tab/><text:tab/><text:tab/><text:tab/><text:tab/>osteon<text:tab/><text:tab/><text:tab/>yellow marrow</text:p>
      <text:p text:style-name="Standard">lacunae<text:tab/><text:tab/><text:tab/><text:tab/><text:tab/>canaliculi<text:tab/> <text:s text:c="11"/>red marrow</text:p>
      <text:p text:style-name="Standard">endosteum<text:tab/><text:tab/><text:tab/><text:tab/><text:tab/>perforating canal</text:p>
      <text:p text:style-name="Standard"/>
      <text:p text:style-name="P3">Bone Projections (processes) P. 137</text:p>
      <text:p text:style-name="Standard">head<text:tab/><text:tab/><text:tab/><text:tab/>process<text:tab/><text:tab/></text:p>
      <text:p text:style-name="Standard">spine <text:s text:c="38"/>(epi)condyle</text:p>
      <text:p text:style-name="Standard">trochanter<text:tab/><text:tab/><text:tab/>crest</text:p>
      <text:p text:style-name="Standard"/>
      <text:p text:style-name="P14">Bone Depressions pg 137</text:p>
      <text:p text:style-name="Standard">fossa <text:s text:c="38"/>sinus</text:p>
      <text:p text:style-name="Standard">meatus<text:tab/><text:tab/><text:tab/><text:tab/>foramen</text:p>
      <text:p text:style-name="Standard">fontanel (infants) <text:s text:c="20"/>neck</text:p>
      <text:p text:style-name="P16"/>
      <text:p text:style-name="heading_20_2"><text:span text:style-name="T11">Axial Skeleton – Skull &amp; </text:span><text:span text:style-name="T13">points of interest</text:span></text:p>
      <text:p text:style-name="P5"/>
      <text:p text:style-name="P4">SKULL: Bones in bold; <text:span text:style-name="T2">structures to know in italics</text:span></text:p>
      <text:p text:style-name="Standard"><text:span text:style-name="T9">Frontal</text:span> (<text:span text:style-name="T1">supraorbital foramen, frontal sinus</text:span>), <text:span text:style-name="T9">parietal</text:span>, <text:span text:style-name="T9">occipital</text:span> (<text:span text:style-name="T1">foramen magnum, occipital condyles</text:span>), <text:span text:style-name="T9">temporal</text:span> ( <text:span text:style-name="T1">ext. auditory meatus, mandibular fossae, mastoid, styloid <text:s/>&amp; zygomatic processes</text:span>), <text:span text:style-name="T9">sphenoid </text:span><text:span text:style-name="T1">(sella turcica</text:span>); <text:span text:style-name="T9">ethmoid </text:span>(<text:span text:style-name="T1">cribiform plate, perpendicular plate, sup. &amp; middle nasal concha, crista galli</text:span>), and the <text:s/>sutures: <text:span text:style-name="T9">sagittal, squamosal, coronal, lambdoidal.</text:span></text:p>
      <text:p text:style-name="Standard"/>
      <text:p text:style-name="P11">FACE:</text:p>
      <text:p text:style-name="Standard"><text:span text:style-name="T9">Maxillae </text:span>( <text:span text:style-name="T1">hard palate, alveolar arch, infraorbital foramen</text:span>)</text:p>
      <text:p text:style-name="Standard"><text:span text:style-name="T9">Lacrimal </text:span>(<text:span text:style-name="T1">lacrimal ducts</text:span>), <text:span text:style-name="T9">palatine</text:span><text:span text:style-name="T10"> (</text:span><text:span text:style-name="T2">hard palate, floor of the nasal cavity</text:span><text:span text:style-name="T10">)</text:span>, <text:span text:style-name="T9">nasal ,</text:span></text:p>
      <text:p text:style-name="P7"><text:span text:style-name="T9">vomer</text:span> (<text:span text:style-name="T1">w/ perp. plate forms nasal septum</text:span>)</text:p>
      <text:p text:style-name="Standard"><text:span text:style-name="T8">Zygomatic </text:span><text:span text:style-name="T6">(</text:span><text:span text:style-name="T7">temporal process, zygomatic arch</text:span><text:span text:style-name="T6">)</text:span></text:p>
      <text:p text:style-name="P7"><text:span text:style-name="T9">Mandible </text:span>(<text:span text:style-name="T1">rami, mandibular condyle, coronoid process. mental foramen</text:span>) </text:p>
      <text:p text:style-name="P8">Inferior, middle &amp; superior nasal conchae</text:p>
      <text:p text:style-name="P10">Squamosal, coronal, lambdoidal, sagittal </text:p>
      <text:p text:style-name="Standard">Hyoid</text:p>
      <text:p text:style-name="Standard"/>
      <text:p text:style-name="P16">Vertebrae (&amp; intervertebral disks)</text:p>
      <text:p text:style-name="P12">numbering system - C1 - C7, T1 - T12 &amp; L1 - L5</text:p>
      <text:p text:style-name="Standard">Cervical (atlas, axis, dens/odontoid process, bifid spinous process, transverse foramen)</text:p>
      <text:p text:style-name="Standard">Thoracic<text:tab/><text:tab/>Lumbar<text:tab/> <text:s text:c="3"/>Sacral (sacrum)<text:tab/> <text:s text:c="5"/>Coccygeal <text:s/>(coccyx)</text:p>
      <text:p text:style-name="Standard"><text:soft-page-break/></text:p>
      <text:p text:style-name="Standard">Also know the structure of the typical vertebrae – <text:span text:style-name="T1">body, pedicle, lamina, spinous &amp; transverse process, vertebral foramen, intervertebral foramina.</text:span></text:p>
      <text:p text:style-name="P9">Vertebral canal (collection of vertebral foramen)<text:tab/><text:tab/><text:tab/><text:tab/></text:p>
      <text:p text:style-name="P9">Intervertebral Disk (herniated)</text:p>
      <text:p text:style-name="P9">Primary vs. secondary curvatures<text:tab/><text:tab/><text:tab/><text:tab/><text:tab/><text:tab/><text:tab/></text:p>
      <text:p text:style-name="Standard">Cervical curvature (when child begins to hold head up)</text:p>
      <text:p text:style-name="Standard">Lumbar curvature (when child begins to walk/gravity shift) <text:s text:c="8"/></text:p>
      <text:p text:style-name="Standard"><text:s text:c="17"/></text:p>
      <text:p text:style-name="P15">Appendicular Skeleton</text:p>
      <text:p text:style-name="Standard"><text:span text:style-name="T9">Thoracic Cage, sternum (</text:span><text:span text:style-name="T2">manubrium, body, xiphoid process</text:span><text:span text:style-name="T9">)</text:span>, true, false &amp; floating ribs</text:p>
      <text:p text:style-name="Standard"><text:span text:style-name="T9">Costal cartilage</text:span>; <text:s/>Head, neck &amp; body or shaft of rib</text:p>
      <text:p text:style-name="Standard">Pectoral girdle – <text:span text:style-name="T9">clavicle <text:s/>&amp; scapula</text:span></text:p>
      <text:p text:style-name="Standard"><text:s text:c="3"/>scapular spine <text:s text:c="12"/>glenoid fossa(cavity) <text:s text:c="5"/>acromion &amp; coracoid process</text:p>
      <text:p text:style-name="Standard"/>
      <text:p text:style-name="P3">Upper Limbs</text:p>
      <text:p text:style-name="Standard"><text:span text:style-name="T9">Humerus</text:span> (<text:span text:style-name="T1">head, anatomical &amp; surgical neck, intertubercular groove, medial &amp; lateral epicondyle, deltoid tuberosity, capitulum, trochlea, coronoid &amp; olecranon fossa</text:span>)</text:p>
      <text:p text:style-name="Standard"><text:s/><text:span text:style-name="T9">radius</text:span> (<text:span text:style-name="T1">head, radial tuberosity &amp; styloid process</text:span>) </text:p>
      <text:p text:style-name="Standard"><text:s/><text:span text:style-name="T9">ulna </text:span>(<text:span text:style-name="T1">olecranon process, trochlear notch, coronoid process</text:span>)</text:p>
      <text:p text:style-name="Standard"><text:span text:style-name="T9">Carpals </text:span><text:s text:c="2"/><text:span text:style-name="T9">Metacarpals </text:span>(numbering)<text:tab/><text:span text:style-name="T9">Phalanges</text:span> (proximal, middle &amp; distal phalanx)</text:p>
      <text:p text:style-name="Standard"/>
      <text:p text:style-name="P13"><text:span text:style-name="T12">Pelvis</text:span><text:span text:style-name="T15"> <text:s text:c="4"/></text:span></text:p>
      <text:p text:style-name="heading_20_1"><text:span text:style-name="T16">Ilium <text:s/></text:span><text:span text:style-name="T19">(iliac crest, ant. sup. iliac spine)</text:span><text:span text:style-name="T16"> <text:s text:c="4"/>Ischium ( </text:span><text:span text:style-name="T19">ischial tuberosity, ishial spine) </text:span><text:span text:style-name="T16">Pubis </text:span><text:span text:style-name="T18">(s</text:span><text:span text:style-name="T19">ymphasis pubis, pubic arch</text:span><text:span text:style-name="T18">)</text:span></text:p>
      <text:p text:style-name="heading_20_1">sacral promentory <text:s text:c="26"/>sacroiliac joint<text:tab/><text:tab/>pelvic brim</text:p>
      <text:p text:style-name="Standard">Obturator foramen<text:tab/> <text:s/><text:span text:style-name="T9"><text:tab/><text:tab/></text:span>acetabulum <text:s text:c="3"/><text:tab/><text:tab/>Male vs female</text:p>
      <text:p text:style-name="Standard"/>
      <text:p text:style-name="P14">Lower Appendages</text:p>
      <text:p text:style-name="Standard"><text:span text:style-name="T5">Femur </text:span><text:span text:style-name="T4">(</text:span><text:span text:style-name="T1">head &amp; neck, greater &amp; lesser trochanter, (epi-)condyle)</text:span></text:p>
      <text:p text:style-name="Standard"><text:span text:style-name="T5">Tibia</text:span> (<text:span text:style-name="T1">tibial tuberosity, medial malleolus, med. &amp; lat condyles)</text:span> ; <text:s/><text:span text:style-name="T5">Fibula</text:span> (lateral malleolus); <text:span text:style-name="T9">Patella </text:span></text:p>
      <text:p text:style-name="Standard"><text:span text:style-name="T5">Tarsals </text:span>(<text:span text:style-name="T1">talus &amp; calcaneus</text:span>)<text:tab/><text:span text:style-name="T5">Metatarsals<text:tab/><text:tab/>Phalanges</text:span></text:p>
      <text:p text:style-name="Standard">Longitudinal/transverse arches of the foot</text:p>
      <text:p text:style-name="Standard"/>
      <text:p text:style-name="Standard">6 Types of Joints &amp; Examples – See pg 156 </text:p>
      <text:p text:style-name="Standard"><text:tab/><text:tab/><text:tab/><text:tab/><text:tab/><text:tab/></text:p>
      <text:p text:style-name="Standard">Types of Joint Movement – see pg 159</text:p>
      <text:p text:style-name="Standard"/>
      <text:p text:style-name="P3">Lab Time:</text:p>
      <text:p text:style-name="P1"/>
      <text:p text:style-name="P1">Lab will be open to review bones after school (for ~1 hour) <text:s/>prior to the test. <text:span text:style-name="T17">Get in &amp; practice!</text:span><text:span text:style-name="T20"> It's FUN! It's BONES!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" svg:font-family="Tahoma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next-style-name="Standard"/>
    <style:style style:name="heading_20_2" style:display-name="heading 2" style:family="paragraph" style:next-style-name="Standard"/>
    <style:style style:name="heading_20_3" style:display-name="heading 3" style:family="paragraph" style:next-style-name="Standard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3$Unix OpenOffice.org_project/Patch 5</meta:generator>
    <meta:creation-date>2007-11-29T10:47:07</meta:creation-date>
    <dc:date>2013-11-11T09:47:43</dc:date>
    <meta:print-date>2007-11-30T09:28:24</meta:print-date>
    <dc:language>en-US</dc:language>
    <meta:editing-cycles>8</meta:editing-cycles>
    <meta:editing-duration>PT02H27M55S</meta:editing-duration>
    <meta:document-statistic meta:table-count="0" meta:image-count="0" meta:object-count="0" meta:page-count="2" meta:paragraph-count="64" meta:word-count="455" meta:character-count="3561"/>
    <meta:user-defined meta:name="Info 1"/>
    <meta:user-defined meta:name="Info 2"/>
    <meta:user-defined meta:name="Info 3"/>
    <meta:user-defined meta:name="Info 4"/>
  </office:meta>
</office:document-meta>
</file>