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tab/><text:tab/><text:tab/><text:tab/></text:span><text:span text:style-name="T2"> <text:s/>Career Report Self Check</text:span></text:p>
      <text:p text:style-name="P1"/>
      <text:p text:style-name="Standard">**Check off <text:s/>items as you prepare to turn in your report.</text:p>
      <text:p text:style-name="Standard"><text:s text:c="5"/>THIS IS FOR SELF CHECK PURPOSES ONLY.</text:p>
      <text:p text:style-name="Standard"/>
      <text:p text:style-name="Standard"><text:tab/>Typed, double spaced, standard margins &amp; in12 font. Spelling/proper grammar count.</text:p>
      <text:p text:style-name="Standard"><text:s text:c="12"/>Each section has a clear heading.</text:p>
      <text:p text:style-name="Standard"/>
      <text:p text:style-name="Standard"><text:tab/>Job description describes what individual's job entails &amp; what a typical day is like.</text:p>
      <text:p text:style-name="Standard"/>
      <text:p text:style-name="Standard"/>
      <text:p text:style-name="Standard"><text:tab/>Required education &amp; degrees to reach position (undergraduate classes you'd have to take...)</text:p>
      <text:p text:style-name="Standard"/>
      <text:p text:style-name="Standard"/>
      <text:p text:style-name="Standard"><text:s text:c="12"/>Approximate number of years it will take to attain each degree (assuming no unusual delays).</text:p>
      <text:p text:style-name="Standard"/>
      <text:p text:style-name="Standard"/>
      <text:p text:style-name="Standard"><text:tab/>Lists best schools in Michigan <text:span text:style-name="T3">for that career choice </text:span>(out of state may be included but you</text:p>
      <text:p text:style-name="Standard"><text:s text:c="12"/>MUST have a Michigan school.). Refer to any rankings you found.</text:p>
      <text:p text:style-name="Standard"/>
      <text:p text:style-name="Standard"/>
      <text:p text:style-name="Standard"><text:tab/>Cost of attending college <text:span text:style-name="T4">for a year</text:span> (tuition, room &amp; board, books; other fees if applicable). </text:p>
      <text:p text:style-name="Standard"><text:s text:c="12"/>List individually then total up.</text:p>
      <text:p text:style-name="Standard"/>
      <text:p text:style-name="Standard"/>
      <text:p text:style-name="Standard"><text:tab/><text:span text:style-name="T5">Loans</text:span> (covers federal, private &amp; loans to parents) &amp; kinds – Have you explained the difference</text:p>
      <text:p text:style-name="Standard"><text:s text:c="13"/>between loans, grants &amp; scholarships? <text:s/></text:p>
      <text:p text:style-name="Standard"><text:tab/>For EACH type listed below, did you report on:</text:p>
      <text:p text:style-name="Standard"><text:tab/><text:span text:style-name="T5">1) who qualifies or it is designed for <text:s text:c="7"/>2) how much you are allowed to borrow <text:s text:c="2"/></text:span></text:p>
      <text:p text:style-name="Standard"><text:span text:style-name="T5"><text:tab/>3) Interest rate <text:s text:c="8"/>4) How long you have to repay it &amp; when payments start.</text:span></text:p>
      <text:p text:style-name="Standard"><text:span text:style-name="T5"/></text:p>
      <text:p text:style-name="Standard"><text:s text:c="12"/>Did you include: <text:span text:style-name="T6">Pell Grant, Stafford (subsidized vs unsubsidized), Perkins, PLUS,</text:span></text:p>
      <text:p text:style-name="Standard"><text:span text:style-name="T6"><text:s text:c="11"/>private (bank or credit union - check online ads or websites).</text:span> </text:p>
      <text:p text:style-name="Standard"/>
      <text:p text:style-name="Standard"><text:tab/>Annual Income - Do you have at least a range &amp; median salary for your career?</text:p>
      <text:p text:style-name="Standard"/>
      <text:p text:style-name="Standard"/>
      <text:p text:style-name="Standard"><text:tab/>Estimated number of Hours per week (may get from interview &amp; therefore not included)</text:p>
      <text:p text:style-name="Standard"/>
      <text:p text:style-name="Standard"/>
      <text:p text:style-name="Standard"><text:tab/>Interview/Interview Questions – Typed out transcript of interview with question &amp; answer.</text:p>
      <text:p text:style-name="Standard"/>
      <text:p text:style-name="P2">Be sure you can submit papers to Turnitin.com BEFORE the due date (Oct. 16)!!</text:p>
      <text:p text:style-name="P2"/>
      <text:p text:style-name="P2">Hard copy due on Friday, Oct. 17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6T07:41:36.26</meta:creation-date>
    <meta:print-date>2009-10-06T08:17:09.35</meta:print-date>
    <dc:date>2014-10-09T08:28:08</dc:date>
    <meta:editing-duration>PT01H37M51S</meta:editing-duration>
    <meta:editing-cycles>4</meta:editing-cycles>
    <meta:generator>NeoOffice/3.3$Unix OpenOffice.org_project/Patch 5</meta:generator>
    <meta:document-statistic meta:table-count="0" meta:image-count="0" meta:object-count="0" meta:page-count="1" meta:paragraph-count="24" meta:word-count="276" meta:character-count="1740"/>
  </office:meta>
</office:document-meta>
</file>