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Heading_20_1">
      <style:text-properties style:font-name="Arial Narrow"/>
    </style:style>
    <style:style style:name="P2" style:family="paragraph" style:parent-style-name="Standard">
      <style:text-properties style:use-window-font-color="true" style:font-name="Arial Narrow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Arial Narrow" fo:font-size="11pt" style:font-size-asian="11pt" style:font-size-complex="11pt"/>
    </style:style>
    <style:style style:name="P5" style:family="paragraph" style:parent-style-name="Standard">
      <style:text-properties style:font-name="Arial Narrow" fo:font-weight="bold" style:font-weight-asian="bold" style:font-weight-complex="bold"/>
    </style:style>
    <style:style style:name="P6" style:family="paragraph" style:parent-style-name="Standard">
      <style:text-properties style:font-name="Arial Narrow"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Arial Narrow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use-window-font-color="true" style:font-name="Arial Narrow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use-window-font-color="true" style:font-name="Arial Narrow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 style:master-page-name="Standard">
      <style:paragraph-properties style:page-number="auto"/>
      <style:text-properties style:use-window-font-color="true" style:font-name="Arial Narrow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list-style-name="WW8Num1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 style:list-style-name="WW8Num1">
      <style:paragraph-properties>
        <style:tab-stops>
          <style:tab-stop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 fo:language="en" fo:country="US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en" fo:country="US" fo:font-style="italic" style:font-name-asian="Times New Roman" style:font-style-asian="italic" style:font-name-complex="Times New Roman" style:language-complex="ar" style:country-complex="SA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p 6 Skin - Study Guide/Review<text:tab/><text:tab/><text:tab/> <text:s text:c="3"/>Name _____________________</text:p>
      <text:p text:style-name="P3">Honors Anatomy - Mr. Balas<text:tab/><text:tab/><text:tab/><text:tab/> <text:s text:c="4"/>Hr ____ <text:s text:c="3"/>Date ___________</text:p>
      <text:p text:style-name="P3"/>
      <text:p text:style-name="P1">Diagram<text:span text:style-name="T9"> – 2 are possible</text:span></text:p>
      <text:p text:style-name="P3"><text:s/><text:span text:style-name="T8">Find a <text:s/>blank diagram (lab book or cover up a labeled one) and label:</text:span></text:p>
      <text:p text:style-name="P2">Epidermis, dermis &amp; hypodermis/subcutaneous layers</text:p>
      <text:p text:style-name="P2">Hair shaft &amp; follicle, sebaceous gland, sweat gland, <text:s/>arrector pili muscle, artery, vein &amp; nerve.</text:p>
      <text:p text:style-name="P2"><text:span text:style-name="T10">Also review the diagram of the</text:span> fingernail.</text:p>
      <text:p text:style-name="P3"/>
      <text:p text:style-name="P3"><text:span text:style-name="T5">Questions</text:span> - Some may be from lecture only. If you are working ahead, be patient!</text:p>
      <text:p text:style-name="P4"/>
      <text:list xml:id="list2120994060" text:style-name="WW8Num1">
        <text:list-item>
          <text:p text:style-name="P11">What is the largest organ <text:span text:style-name="T3">of</text:span> the human body? Include size &amp; weight</text:p>
        </text:list-item>
      </text:list>
      <text:p text:style-name="P4"/>
      <text:list xml:id="list1544338867" text:continue-numbering="true" text:style-name="WW8Num1">
        <text:list-item>
          <text:p text:style-name="P11">Where is your skin the thinnest &amp; thickest? How thin/thick? <text:s/>c) How are calluses &amp; corns formed?</text:p>
        </text:list-item>
      </text:list>
      <text:p text:style-name="P4"/>
      <text:list xml:id="list1050029119" text:continue-numbering="true" text:style-name="WW8Num1">
        <text:list-item>
          <text:p text:style-name="P11">How often are skin cells replaced? <text:s/>Where are the cells that divide found? What is skin (in anatomical terms)? Hint: think of your lab partner's face!</text:p>
        </text:list-item>
      </text:list>
      <text:p text:style-name="P4"/>
      <text:list xml:id="list1800324726" text:continue-numbering="true" text:style-name="WW8Num1">
        <text:list-item>
          <text:p text:style-name="P11">The skin serves 5 main functions. What are they and give an example of each. Name the ways your skin protects you.</text:p>
          <text:p text:style-name="P11"/>
        </text:list-item>
        <text:list-item>
          <text:p text:style-name="P11">Name the 4 types of membranes (1 of which makes up this chapter), their locations, functions, &amp; fluid contained within.</text:p>
        </text:list-item>
      </text:list>
      <text:p text:style-name="P4"/>
      <text:list xml:id="list1994616391" text:continue-numbering="true" text:style-name="WW8Num1">
        <text:list-item>
          <text:p text:style-name="P11">What cells dominate most of the epidermal layer &amp; how does the epidermis get nutrients? </text:p>
          <text:p text:style-name="P11">b) How is the epidermis formed from 'baby' cells to dead ones?</text:p>
          <text:p text:style-name="P11">c) explain how/why calluses &amp; corns are formed. d) Name the strata of the epidermis. </text:p>
          <text:p text:style-name="P11">e) which stratum only exists where skin is thick?</text:p>
          <text:p text:style-name="P11"><text:s/>e)Describe the process of <text:span text:style-name="T1">keratinization </text:span><text:span text:style-name="T10">- what does it do for your skin?</text:span></text:p>
          <text:p text:style-name="P11"/>
        </text:list-item>
        <text:list-item>
          <text:p text:style-name="P12">Which cells produce melanin? b) What purpose(s) does melanin serve/what does it determine?</text:p>
          <text:p text:style-name="P12">Explain what factors affect skin color .</text:p>
        </text:list-item>
      </text:list>
      <text:p text:style-name="P4"/>
      <text:list xml:id="list1132002959" text:continue-numbering="true" text:style-name="WW8Num1">
        <text:list-item>
          <text:p text:style-name="P11">Which cells produce macrophages that protect the body against foreign invaders?</text:p>
        </text:list-item>
      </text:list>
      <text:p text:style-name="P4"/>
      <text:list xml:id="list850152232" text:continue-numbering="true" text:style-name="WW8Num1">
        <text:list-item>
          <text:p text:style-name="P11">Which cells act as sensory receptors?</text:p>
        </text:list-item>
      </text:list>
      <text:p text:style-name="P4"/>
      <text:list xml:id="list1133908825" text:continue-numbering="true" text:style-name="WW8Num1">
        <text:list-item>
          <text:p text:style-name="P11">What two functions does the dermis serve? What <text:s/>protein fibers (2 kinds) are found here &amp; what are their functions?</text:p>
        </text:list-item>
      </text:list>
      <text:p text:style-name="P4"/>
      <text:list xml:id="list669787389" text:continue-numbering="true" text:style-name="WW8Num1">
        <text:list-item>
          <text:p text:style-name="P11">What are <text:span text:style-name="T1">dermal papillae</text:span>? Explain their relationship to your fingerprints.</text:p>
        </text:list-item>
      </text:list>
      <text:p text:style-name="P4"/>
      <text:list xml:id="list1988902088" text:continue-numbering="true" text:style-name="WW8Num1">
        <text:list-item>
          <text:p text:style-name="P11">The dermis is largely composed of what kinds of tissues? What accessory organs are found in the dermis?</text:p>
        </text:list-item>
      </text:list>
      <text:p text:style-name="P4"/>
      <text:list xml:id="list1728476553" text:continue-numbering="true" text:style-name="WW8Num1">
        <text:list-item>
          <text:p text:style-name="P11">We gave you 2 names for the bottom-most layer of the skin - name them. What is their function and composition? What is a <text:span text:style-name="T1">hypodermic </text:span>needle designed to do?</text:p>
        </text:list-item>
      </text:list>
      <text:p text:style-name="P4"/>
      <text:list xml:id="list1328182394" text:continue-numbering="true" text:style-name="WW8Num1">
        <text:list-item>
          <text:p text:style-name="P11">Where is hair located on the body (you may want to state where it <text:span text:style-name="T1">isn't</text:span> found)? What are its functions?</text:p>
        </text:list-item>
      </text:list>
      <text:p text:style-name="P4"><text:soft-page-break/></text:p>
      <text:list xml:id="list1650518132" text:continue-numbering="true" text:style-name="WW8Num1">
        <text:list-item>
          <text:p text:style-name="P12"><text:span text:style-name="T6">What kind of cells is hair composed of? b) What is the </text:span><text:span text:style-name="T7">follicle</text:span><text:span text:style-name="T6">? Describe the 2 main parts of a hair. </text:span></text:p>
        </text:list-item>
      </text:list>
      <text:p text:style-name="P4"/>
      <text:list xml:id="list1046025317" text:continue-numbering="true" text:style-name="WW8Num1">
        <text:list-item>
          <text:p text:style-name="P11">Explain how the hair shaft determines the curliness of the hair.</text:p>
        </text:list-item>
      </text:list>
      <text:p text:style-name="P4"/>
      <text:list xml:id="list1080417569" text:continue-numbering="true" text:style-name="WW8Num1">
        <text:list-item>
          <text:p text:style-name="P11">In mammals, what purpose does the <text:span text:style-name="T1">arrector pili</text:span> serve? <text:s/>What about in humans?</text:p>
        </text:list-item>
      </text:list>
      <text:p text:style-name="P4"/>
      <text:list xml:id="list1437895890" text:continue-numbering="true" text:style-name="WW8Num1">
        <text:list-item>
          <text:p text:style-name="P11">What determines your hair color? What about blonds? Redheads? </text:p>
        </text:list-item>
      </text:list>
      <text:p text:style-name="P4"/>
      <text:list xml:id="list916792631" text:continue-numbering="true" text:style-name="WW8Num1">
        <text:list-item>
          <text:p text:style-name="P11">Why do some people have thick hair? Why do we go bald? When does hair grow fastest? Slowest?</text:p>
        </text:list-item>
      </text:list>
      <text:p text:style-name="P8"/>
      <text:list xml:id="list172631084" text:continue-numbering="true" text:style-name="WW8Num1">
        <text:list-item>
          <text:p text:style-name="P11">What kind of gland is a <text:span text:style-name="T1">sebaceous gland</text:span>? <text:s/>What is <text:span text:style-name="T1">sebum</text:span>? <text:s text:c="2"/>What does it do? </text:p>
        </text:list-item>
      </text:list>
      <text:p text:style-name="P4"/>
      <text:list xml:id="list2141754430" text:continue-numbering="true" text:style-name="WW8Num1">
        <text:list-item>
          <text:p text:style-name="P11">Where <text:span text:style-name="T1">aren’t </text:span>sebaceous glands found? Why do you suppose that is?</text:p>
        </text:list-item>
      </text:list>
      <text:p text:style-name="P4"/>
      <text:list xml:id="list179863088" text:continue-numbering="true" text:style-name="WW8Num1">
        <text:list-item>
          <text:p text:style-name="P11">What kind of cells composed your fingernails? What is their function?</text:p>
        </text:list-item>
      </text:list>
      <text:p text:style-name="P4"><text:tab/></text:p>
      <text:list xml:id="list1283477779" text:continue-numbering="true" text:style-name="WW8Num1">
        <text:list-item>
          <text:p text:style-name="P11">How can they be a “window” to your health?</text:p>
        </text:list-item>
      </text:list>
      <text:p text:style-name="P4"/>
      <text:list xml:id="list1919330277" text:continue-numbering="true" text:style-name="WW8Num1">
        <text:list-item>
          <text:p text:style-name="P11">Review the diagram of the nail. What is the <text:span text:style-name="T1">lunula</text:span>? <text:span text:style-name="T1">matrix/nail bed</text:span>? </text:p>
        </text:list-item>
      </text:list>
      <text:p text:style-name="P4"/>
      <text:list xml:id="list666153044" text:continue-numbering="true" text:style-name="WW8Num1">
        <text:list-item>
          <text:p text:style-name="P11">What makes your fingernails pink? If your nail is severely damaged or torn off – what determines whether it will grow back or not?</text:p>
        </text:list-item>
      </text:list>
      <text:p text:style-name="P4"/>
      <text:list xml:id="list1036007789" text:continue-numbering="true" text:style-name="WW8Num1">
        <text:list-item>
          <text:p text:style-name="P11">When would you expect your nails to grow the fastest?</text:p>
        </text:list-item>
      </text:list>
      <text:p text:style-name="P4"/>
      <text:list xml:id="list219548939" text:continue-numbering="true" text:style-name="WW8Num1">
        <text:list-item>
          <text:p text:style-name="P11">Name the 2 types of sweat glands. <text:s/>What is the function of each?</text:p>
        </text:list-item>
      </text:list>
      <text:p text:style-name="P4"/>
      <text:list xml:id="list416161319" text:continue-numbering="true" text:style-name="WW8Num1">
        <text:list-item>
          <text:p text:style-name="P11">What are the modified sweat glands we learned about?</text:p>
        </text:list-item>
      </text:list>
      <text:p text:style-name="P4"/>
      <text:list xml:id="list2050582893" text:continue-numbering="true" text:style-name="WW8Num1">
        <text:list-item>
          <text:p text:style-name="P11">Complete: “A normal, healthy adult secretes about _______________ sweat per day”.</text:p>
        </text:list-item>
      </text:list>
      <text:p text:style-name="P9"/>
      <text:p text:style-name="P3"/>
      <text:p text:style-name="P5">**If you didn't do well in the last chapter, think about how you prepared &amp; <text:span text:style-name="T4">consider changing your strategy</text:span><text:span text:style-name="T9">. </text:span></text:p>
      <text:p text:style-name="P6"/>
      <text:p text:style-name="P6"/>
      <text:p text:style-name="P7"><text:span text:style-name="T2">If you haven't yet - </text:span><text:span text:style-name="T11">try</text:span><text:span text:style-name="T9"> reading </text:span><text:span text:style-name="T2">ahead </text:span><text:span text:style-name="T9">of the lecture, make flashcards, use your colorings &amp; lab book as a review &amp; get in a study group that meets </text:span><text:span text:style-name="T4">regularly</text:span><text:span text:style-name="T9"> - not just before the test!</text:span></text:p>
      <text:p text:style-name="P3"/>
      <text:p text:style-name="P3"/>
      <text:p text:style-name="P3">**<text:span text:style-name="T12">Remember </text:span>-<text:span text:style-name="T8">ALWAYS know the Big 3 (appearance, location, function) for each structure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7</meta:generator>
    <dc:title>Review – Chp 6 Skin</dc:title>
    <meta:initial-creator>Mattawan Consolidated School</meta:initial-creator>
    <meta:creation-date>2003-10-23T09:37:00</meta:creation-date>
    <dc:date>2012-10-29T15:41:19</dc:date>
    <meta:print-date>2010-10-26T15:12:00</meta:print-date>
    <dc:language>en-US</dc:language>
    <meta:editing-cycles>8</meta:editing-cycles>
    <meta:editing-duration>PT02H22M56S</meta:editing-duration>
    <meta:document-statistic meta:table-count="0" meta:image-count="0" meta:object-count="0" meta:page-count="2" meta:paragraph-count="46" meta:word-count="670" meta:character-count="3743"/>
    <meta:user-defined meta:name="Info 1"/>
    <meta:user-defined meta:name="Info 2"/>
    <meta:user-defined meta:name="Info 3"/>
    <meta:user-defined meta:name="Info 4"/>
  </office:meta>
</office:document-meta>
</file>