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.25in" style:auto-text-indent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Standard" style:list-style-name="WW8Num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p. 16 <text:s/>- Respiratory System<text:tab/><text:tab/><text:tab/>Review your coloring plate(s)</text:p>
      <text:p text:style-name="P4">Study Guide/Test Review<text:tab/><text:tab/><text:tab/><text:tab/>&amp; first 2 fig. in the Chp.</text:p>
      <text:list xml:id="list1450391102" text:style-name="WW8Num1">
        <text:list-item>
          <text:p text:style-name="P6">Define<text:span text:style-name="T1"> respiration</text:span>. Know the Respiratory system functions.</text:p>
        </text:list-item>
      </text:list>
      <text:p text:style-name="P1"/>
      <text:list xml:id="list1311140048" text:continue-numbering="true" text:style-name="WW8Num1">
        <text:list-item>
          <text:p text:style-name="P6">Describe the lungs in terms of location &amp; anatomical difference – why are they different? Describe the pleura that surround them. What happens if the lung is punctured?</text:p>
        </text:list-item>
      </text:list>
      <text:p text:style-name="Standard"/>
      <text:list xml:id="list1480889500" text:continue-numbering="true" text:style-name="WW8Num1">
        <text:list-item>
          <text:p text:style-name="P6">Know the <text:span text:style-name="T4">anatomy, location &amp; function</text:span> of each part of the <text:span text:style-name="T1">Respiratory Pathway</text:span></text:p>
        </text:list-item>
      </text:list>
      <text:p text:style-name="P2">(<text:span text:style-name="T2">nose, nasal septum, conchae &amp; mucous membrane, nasal cavity, paranasal sinuses, pharynx, larynx, trachea &amp; bronchial tree (</text:span><text:span text:style-name="T3">bronchi, bronchioles &amp; alveolar ducts, alveoli)</text:span><text:span text:style-name="T2">, lungs</text:span>. What/where is the Adam's Apple?</text:p>
      <text:p text:style-name="P2"/>
      <text:list xml:id="list454162401" text:continue-numbering="true" text:style-name="WW8Num1">
        <text:list-item>
          <text:p text:style-name="P6">Know the breathing mechanism (inspiration/expiration). What else is breathing called?</text:p>
        </text:list-item>
        <text:list-item>
          <text:p text:style-name="P6">Describe the location &amp; function of the vocal cords. How can we change the pitch &amp; loudness of our voice?</text:p>
        </text:list-item>
      </text:list>
      <text:p text:style-name="Standard"/>
      <text:list xml:id="list1430396800" text:continue-numbering="true" text:style-name="WW8Num1">
        <text:list-item>
          <text:p text:style-name="P6">Know the definitions of terms from Lab 43 (also in text p. 446 &amp; 7) regarding respiratory air volumes.</text:p>
        </text:list-item>
      </text:list>
      <text:p text:style-name="P2"/>
      <text:list xml:id="list79394066" text:continue-numbering="true" text:style-name="WW8Num1">
        <text:list-item>
          <text:p text:style-name="P6">Describe the <text:span text:style-name="T1">respiratory center</text:span> &amp; how it maintains a normal breathing pattern. Describe the role the diaphragm &amp; intercostal muscles play.</text:p>
          <text:p text:style-name="P6"/>
        </text:list-item>
        <text:list-item>
          <text:p text:style-name="P6">What can change the breathing pattern? What factors can affect breathing? What’s the <text:span text:style-name="T1">inflation reflex</text:span>?</text:p>
        </text:list-item>
      </text:list>
      <text:p text:style-name="P3"/>
      <text:list xml:id="list1268527106" text:continue-numbering="true" text:style-name="WW8Num1">
        <text:list-item>
          <text:p text:style-name="P6">How does <text:span text:style-name="T1">hyperventilation</text:span> decrease your respiratory rate?</text:p>
        </text:list-item>
      </text:list>
      <text:p text:style-name="P1"/>
      <text:list xml:id="list397227757" text:continue-numbering="true" text:style-name="WW8Num1">
        <text:list-item>
          <text:p text:style-name="P6">Describe what an alveolus looks like. Why is the respiratory membrane so important?</text:p>
        </text:list-item>
      </text:list>
      <text:p text:style-name="Standard"/>
      <text:list xml:id="list160058007" text:continue-numbering="true" text:style-name="WW8Num1">
        <text:list-item>
          <text:p text:style-name="P6">The section of the text called “Diffusion through the Respiratory <text:s/>Membrane” describes how gases move into &amp; out of the lungs. Can you see why you are given a Breathilyzer if suspected of drinking &amp; driving? <text:s/>What is meant by <text:span text:style-name="T1">partial pressure</text:span>? How do oxygen &amp; carbon dioxide move across a membrane?</text:p>
        </text:list-item>
      </text:list>
      <text:p text:style-name="Standard"/>
      <text:list xml:id="list1925202236" text:continue-numbering="true" text:style-name="WW8Num1">
        <text:list-item>
          <text:p text:style-name="P6">Review hemo- &amp; oxyhemoglobin. What stimulates blood to release oxygen in various tissues? How does this tie into exercise? What is <text:span text:style-name="T1">hypoxia</text:span>?</text:p>
        </text:list-item>
      </text:list>
      <text:p text:style-name="Standard"><text:tab/>How does diffusion play a role?</text:p>
      <text:list xml:id="list1217675734" text:continue-numbering="true" text:style-name="WW8Num1">
        <text:list-item>
          <text:p text:style-name="P6">What are the 3 ways that carbon dioxide can be transported from cells to the lungs? <text:s/>The most important CO2 transport mechanism involves the formation of bicarbonate ions. Describe this process.</text:p>
        </text:list-item>
        <text:list-item>
          <text:p text:style-name="P6">How is carbon dioxide released from the blood into the lungs?</text:p>
        </text:list-item>
      </text:list>
      <text:p text:style-name="Standard"/>
      <text:list xml:id="list436710059" text:continue-numbering="true" text:style-name="WW8Num1">
        <text:list-item>
          <text:p text:style-name="P6">Review the various respiratory conditions covered in clas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in" fo:margin-right="0in" fo:text-indent="0in" style:auto-text-indent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p</dc:title>
    <meta:initial-creator>tim</meta:initial-creator>
    <meta:creation-date>2004-05-05T10:40:00</meta:creation-date>
    <dc:date>2015-04-24T08:57:17</dc:date>
    <meta:print-date>2010-05-05T09:51:18.04</meta:print-date>
    <meta:editing-cycles>8</meta:editing-cycles>
    <meta:editing-duration>PT05H15M18S</meta:editing-duration>
    <meta:generator>NeoOffice/3.3$Unix OpenOffice.org_project/Patch 5</meta:generator>
    <meta:document-statistic meta:table-count="0" meta:image-count="0" meta:object-count="0" meta:page-count="1" meta:paragraph-count="19" meta:word-count="347" meta:character-count="2119"/>
  </office:meta>
</office:document-meta>
</file>