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6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 style:page-number="auto"/>
      <style:text-properties fo:color="#010101" style:font-name="Arial" fo:font-size="14pt" style:font-name-asian="Times New Roman1" style:font-size-asian="14pt" style:font-name-complex="Times New Roman1" style:font-size-complex="14pt"/>
    </style:style>
    <style:style style:name="P7" style:family="paragraph" style:parent-style-name="Standard" style:list-style-name="L2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8" style:family="paragraph" style:parent-style-name="Standard" style:list-style-name="L3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 style:list-style-name="L4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 style:list-style-name="L5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 style:list-style-name="L6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L7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 style:list-style-name="L8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9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L10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1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12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13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14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15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1">
      <style:paragraph-properties fo:margin-left="0.5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￢">
        <style:list-level-properties text:min-label-width="0.196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udy Guide - Chp 7 <text:tab/><text:tab/><text:tab/><text:tab/><text:tab/>Honors Anatomy/Physiology</text:p>
      <text:p text:style-name="P1">For the Objective portion of the Test</text:p>
      <text:p text:style-name="P2">General</text:p>
      <text:list xml:id="list252434288" text:style-name="L1">
        <text:list-item>
          <text:p text:style-name="P23">Describe the general structure of a bone and list its functions</text:p>
        </text:list-item>
        <text:list-item>
          <text:p text:style-name="P23">Explain the difference between endochondral and intramembranous bone.</text:p>
        </text:list-item>
        <text:list-item>
          <text:p text:style-name="P23">Discuss the major functions of bones.</text:p>
        </text:list-item>
        <text:list-item>
          <text:p text:style-name="P23">Distinguish between the axial &amp; appendicular skeleton. Know the general structural skeletal patterns &amp; the 4 types of bones (notes)</text:p>
        </text:list-item>
        <text:list-item>
          <text:p text:style-name="P23">Be able to identify &amp; name the bones (&amp; points of interest) on your "Bone List"</text:p>
          <text:p text:style-name="P23"/>
        </text:list-item>
      </text:list>
      <text:p text:style-name="P2">I. Bone Structure</text:p>
      <text:list xml:id="list710653406" text:style-name="L2">
        <text:list-header>
          <text:p text:style-name="P7">1. Sketch &amp; label the parts of a long bone including: <text:span text:style-name="T1">epihysis, diaphysis, articular cartilage, spongy bone, red &amp; yellow marrow, compact bone, medullary cavity epiphyseal plates, endosteum and periosteum. Also osteocytes, osteon, central canal, perforating canal, lacuna &amp; canaliculi. </text:span></text:p>
        </text:list-header>
      </text:list>
      <text:p text:style-name="P4"/>
      <text:list xml:id="list1123011490" text:style-name="L3">
        <text:list-header>
          <text:p text:style-name="P8">2. What is the structural difference between <text:span text:style-name="T1">compact &amp; spongy</text:span> bone? Which marrow is found in each?</text:p>
          <text:p text:style-name="P8"/>
          <text:p text:style-name="P8">3. Complete: “a bone's shape makes possible its ___________.” . Name the 4 shapes of bones.</text:p>
        </text:list-header>
      </text:list>
      <text:p text:style-name="P1"/>
      <text:p text:style-name="P2">II. Bone Development &amp; Growth</text:p>
      <text:p text:style-name="P4">4. What are <text:span text:style-name="T1">intramembranous bones</text:span>? How do they develop? </text:p>
      <text:p text:style-name="P4"/>
      <text:list xml:id="list1695600409" text:style-name="L4">
        <text:list-header>
          <text:p text:style-name="P9">5. What <text:s/>are <text:span text:style-name="T1">endochondral</text:span> bones? How do these develop? Which of these two types make up most of our </text:p>
          <text:p text:style-name="P9"><text:s text:c="6"/>bones?</text:p>
        </text:list-header>
      </text:list>
      <text:p text:style-name="P4"/>
      <text:p text:style-name="P4">6 What is the function of the bone's epiphyseal plate? What can happen to bone growth if the epiphyseal plate is damaged (espec. in children)? </text:p>
      <text:p text:style-name="P4"/>
      <text:list xml:id="list175856188" text:style-name="L5">
        <text:list-header>
          <text:p text:style-name="P10">7. Describe the homeostasis of bone tissue &amp; how it is sculpted ( in regards to <text:span text:style-name="T3">osteo</text:span>blasts, -clasts &amp;</text:p>
          <text:p text:style-name="P10"><text:s text:c="7"/>-cytes). </text:p>
        </text:list-header>
      </text:list>
      <text:p text:style-name="P1"/>
      <text:p text:style-name="P2">IV. Functions of Bones</text:p>
      <text:p text:style-name="P5">8. What are the major functions of the bones? </text:p>
      <text:p text:style-name="P5"/>
      <text:list xml:id="list2152714906" text:style-name="L6">
        <text:list-header>
          <text:p text:style-name="P11">9. Provide examples of how bones support &amp; <text:s/>protect body parts </text:p>
          <text:p text:style-name="P11"/>
          <text:p text:style-name="P11">10. Explain how bones act as levers to make motion possible.</text:p>
        </text:list-header>
      </text:list>
      <text:p text:style-name="P4"/>
      <text:p text:style-name="P4">11. Read through the Topic of Interest on bone fractures. Know what the body goes through to repair them. (p. 132)</text:p>
      <text:p text:style-name="P4">12. What is <text:span text:style-name="T1">homeopoiesis</text:span>? Where do red blood cells form in adults? </text:p>
      <text:p text:style-name="P4"/>
      <text:p text:style-name="P4">13. What is the difference between red &amp; yellow marrow? </text:p>
      <text:p text:style-name="P4"/>
      <text:list xml:id="list1350201948" text:style-name="L7">
        <text:list-header>
          <text:p text:style-name="P12">14. What are the major inorganic salts stored in the bone? (hint: "Got Milk?")</text:p>
        </text:list-header>
      </text:list>
      <text:p text:style-name="P2">V. Skeleton Organization</text:p>
      <text:p text:style-name="P4">14. What are the 2 major divisions of the skeleton? (P. 134 &amp; 136) <text:s text:c="3"/>b) What patterns did we observe <text:s/>in the human skeleton? (class)</text:p>
      <text:list xml:id="list1859703649" text:style-name="L8">
        <text:list-header>
          <text:p text:style-name="P13"><text:soft-page-break/><text:span text:style-name="T5">15. Go back over the Lab List of Bones &amp; <text:s/>be sure to identify </text:span><text:span text:style-name="T2">location, appearance &amp; function</text:span><text:span text:style-name="T5"> as well as structures of special interest. Besides that, be able to answer the following:</text:span></text:p>
          <text:p text:style-name="P21"/>
        </text:list-header>
      </text:list>
      <text:list xml:id="list890008120" text:style-name="L9">
        <text:list-header>
          <text:p text:style-name="P14">16. What is the function of the nasal concha? What function(s) do the cranial sinuses serve?</text:p>
        </text:list-header>
      </text:list>
      <text:list xml:id="list470649300" text:style-name="L10">
        <text:list-header>
          <text:p text:style-name="P15"><text:s text:c="6"/>Which bone contains the channel (duct) for our tears?</text:p>
          <text:p text:style-name="P15"/>
          <text:p text:style-name="P15">17. Which bones make up the hard palate? What openings in the skull (3 of 'em) allow for the passage of <text:s/>nerves &amp; blood vessels out to the face?</text:p>
        </text:list-header>
      </text:list>
      <text:p text:style-name="P1"/>
      <text:list xml:id="list348291014" text:style-name="L11">
        <text:list-header>
          <text:p text:style-name="P16">18. The <text:span text:style-name="T1">foramen magnum</text:span> is an important landmark for something - what is its significance?</text:p>
          <text:p text:style-name="P16"/>
        </text:list-header>
      </text:list>
      <text:p text:style-name="P1">19. What is the importance of the <text:span text:style-name="T1">sella turcica</text:span>? <text:span text:style-name="T1">crista galli</text:span>? <text:span text:style-name="T1">cribriform plate</text:span>?</text:p>
      <text:p text:style-name="P1"/>
      <text:list xml:id="list1161912038" text:style-name="L12">
        <text:list-header>
          <text:p text:style-name="P17">20. What &amp; where are the fontanels in an infant? (you don't have to know specific ones)</text:p>
        </text:list-header>
      </text:list>
      <text:p text:style-name="P1"/>
      <text:p text:style-name="P1">21. Which vertebra articulates with the cranium? What is its name, and why does it have a special name? What vertebra is located inferior to it? Why does it have a special name? <text:s/>Name the large process found on top of it &amp; explain what it allows us to do with our head.</text:p>
      <text:p text:style-name="P1"/>
      <text:p text:style-name="P1">22. In your vertebral column, which <text:span text:style-name="T4">part</text:span> of the vertebrae supports the weight of those above? Which part can be seen through the skin? <text:s/>Name the parts that make up the <text:span text:style-name="T1">vertebral arch</text:span>. The <text:span text:style-name="T1">vertebral foramen</text:span>? What is the importance of the vertebral arch?</text:p>
      <text:p text:style-name="P1"/>
      <text:list xml:id="list514598310" text:style-name="L13">
        <text:list-header>
          <text:p text:style-name="P18">23. What structures on vertebrae allow you to distinguish the different regions they are from?</text:p>
        </text:list-header>
      </text:list>
      <text:p text:style-name="P1"/>
      <text:p text:style-name="P1">24. Explain why the weakness of the pectoral girdle is also its strength (<text:span text:style-name="T1">for that matter, any joint with a great range of motion)</text:span>. Which bone of the girdle breaks easily?</text:p>
      <text:p text:style-name="P1"/>
      <text:p text:style-name="P1">25. Identify the location &amp; function of the sacroiliac joint &amp; symphasis pubis. What part of your pelvis do you sit on? </text:p>
      <text:p text:style-name="P1"/>
      <text:list xml:id="list264927516" text:style-name="L14">
        <text:list-header>
          <text:p text:style-name="P19">26. Which leg bone bears no weight? Which is the largest bone of the body? b) What is the function of the <text:span text:style-name="T1">talus</text:span>? <text:s/><text:span text:style-name="T1">calcaneus</text:span>?</text:p>
        </text:list-header>
      </text:list>
      <text:p text:style-name="P1"/>
      <text:p text:style-name="P1">27. <text:s/>Review the differences between the male &amp; female pelvis. (notes) What structures give Drs. clues about the birth canal? </text:p>
      <text:p text:style-name="P1"/>
      <text:p text:style-name="P1">28. Define <text:span text:style-name="T1">joint. </text:span><text:s/>Differentiate a <text:span text:style-name="T1">fibrous joint, cartilaginous joint &amp; synovial joint.</text:span> (p. 156 - 7)</text:p>
      <text:p text:style-name="P1"/>
      <text:p text:style-name="P1">29. Review the 6 types of synovial joints &amp; be able to name an example. (p. 157)</text:p>
      <text:p text:style-name="P1"/>
      <text:p text:style-name="P1">30. Be able to identify the types of body movements. (p. 159)</text:p>
      <text:p text:style-name="P1"/>
      <text:list xml:id="list230938996" text:style-name="L15">
        <text:list-header>
          <text:p text:style-name="P20">31. What changes occur to our bones &amp; skeleton as we age?</text:p>
        </text:list-header>
      </text:list>
      <text:p text:style-name="P3">Well, that's it gang! <text:s/>Review all your notes, the text, colorings &amp; labs. </text:p>
      <text:p text:style-name="P3"><text:s/>Study hard &amp; be ready to go Weds. Good Luck - I <text:span text:style-name="T1">know </text:span>you'll do w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5</meta:generator>
    <meta:creation-date>2007-11-13T09:39:52</meta:creation-date>
    <dc:date>2013-11-11T09:25:53</dc:date>
    <meta:print-date>2009-11-19T08:29:08.19</meta:print-date>
    <dc:language>en-US</dc:language>
    <meta:editing-cycles>7</meta:editing-cycles>
    <meta:editing-duration>PT04H12M14S</meta:editing-duration>
    <meta:document-statistic meta:table-count="0" meta:image-count="0" meta:object-count="0" meta:page-count="2" meta:paragraph-count="49" meta:word-count="784" meta:character-count="4421"/>
    <meta:user-defined meta:name="Info 1"/>
    <meta:user-defined meta:name="Info 2"/>
    <meta:user-defined meta:name="Info 3"/>
    <meta:user-defined meta:name="Info 4"/>
  </office:meta>
</office:document-meta>
</file>