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List_20_Paragraph" style:list-style-name="L1">
      <style:text-properties style:font-name="Times New Roman"/>
    </style:style>
    <style:style style:name="P6" style:family="paragraph" style:parent-style-name="List_20_Paragraph" style:list-style-name="L1">
      <style:text-properties style:font-name="Times New Roman" fo:font-style="italic" style:font-style-asian="italic" style:font-style-complex="italic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p 9 Study Guide &amp; Test Review 2012/13</text:p>
      <text:p text:style-name="P4"/>
      <text:list xml:id="list1605023635" text:style-name="L1">
        <text:list-item>
          <text:p text:style-name="P5">Identify &amp; describe the difference between the CNS <text:s/>&amp; PNS. </text:p>
          <text:p text:style-name="P5"/>
        </text:list-item>
        <text:list-item>
          <text:p text:style-name="P5"><text:s/>List the 3 general functions of the nervous system &amp; explain how they interact. </text:p>
          <text:p text:style-name="P5"/>
        </text:list-item>
        <text:list-item>
          <text:p text:style-name="P5">Distinguish between <text:span text:style-name="T2">efferent &amp; afferent </text:span>receptors</text:p>
          <text:p text:style-name="P5"/>
        </text:list-item>
        <text:list-item>
          <text:p text:style-name="P5">Define &amp; draw a <text:span text:style-name="T1">neuron</text:span>, labels its parts &amp; explain its function . Which way do impulses flow?</text:p>
          <text:p text:style-name="P5"/>
        </text:list-item>
        <text:list-item>
          <text:p text:style-name="P5">What are <text:span text:style-name="T2">glial/</text:span><text:span text:style-name="T1">neuroglial cells</text:span>? Give their overall function. Name each type &amp; its major function.</text:p>
          <text:p text:style-name="P5"/>
        </text:list-item>
        <text:list-item>
          <text:p text:style-name="P5">What is <text:span text:style-name="T2">myelin</text:span>? Distinguish between <text:span text:style-name="T1">myelinated</text:span> &amp; <text:span text:style-name="T1">unmyelinated</text:span> axons. Explain how it relates to <text:span text:style-name="T1">white &amp; gray matter of the brain</text:span>.</text:p>
          <text:p text:style-name="P5"/>
        </text:list-item>
        <text:list-item>
          <text:p text:style-name="P5">Summarize the <text:span text:style-name="T6">structural </text:span>classification of neurons(pg 211). Do the same with the <text:span text:style-name="T6">functional </text:span>classification (pg 212).</text:p>
          <text:p text:style-name="P5"/>
        </text:list-item>
        <text:list-item>
          <text:p text:style-name="P5">How does a membrane become polarized? Explain how the ions are distributed at rest.</text:p>
          <text:p text:style-name="P5"/>
        </text:list-item>
        <text:list-item>
          <text:p text:style-name="P5">Explain the steps involved in <text:span text:style-name="T3">generating an action potential </text:span>(pg 213 -15). Include: <text:s/>Calcium &amp; Potassium ions &amp; channels, resting potential, potential difference, threshold potential, <text:span text:style-name="T5">polarized, depolarized, repolarized</text:span> .</text:p>
          <text:p text:style-name="P5"/>
        </text:list-item>
        <text:list-item>
          <text:p text:style-name="P5">Distinguish between a <text:span text:style-name="T1">nerve impulse</text:span> &amp; an <text:span text:style-name="T1">action potential</text:span>.</text:p>
          <text:p text:style-name="P5"/>
        </text:list-item>
        <text:list-item>
          <text:p text:style-name="P5">Explain the difference between the way nerve impulses are conducted on a myelinated vs unmyelinated axon (pg 216).</text:p>
          <text:p text:style-name="P5"/>
        </text:list-item>
        <text:list-item>
          <text:p text:style-name="P5">a) What is an <text:span text:style-name="T1">all-or-none response</text:span>? <text:s/>b) A <text:span text:style-name="T1">refractory period</text:span>? c) s<text:span text:style-name="T2">ummation?</text:span></text:p>
          <text:p text:style-name="P6"/>
        </text:list-item>
        <text:list-item>
          <text:p text:style-name="P5">Explain how a nerve impulse is transmitted across a synapse using the following terms. <text:span text:style-name="T1">Pre- &amp; post synaptic neuron, synaptic cleft, synaptic knobs, synaptic vesicles, calcium ions, &amp; neurotransmitter</text:span>. Use a sketch to help your explanation.</text:p>
          <text:p text:style-name="P5"/>
        </text:list-item>
        <text:list-item>
          <text:p text:style-name="P5">How do excitatory &amp; inhibitory actions of neurotransmitters differ?</text:p>
          <text:p text:style-name="P5"/>
        </text:list-item>
        <text:list-item>
          <text:p text:style-name="P5">Describe what a <text:span text:style-name="T1">neuronal pool</text:span> <text:s/>is.</text:p>
          <text:p text:style-name="P5"/>
        </text:list-item>
        <text:list-item>
          <text:p text:style-name="P5">Distinguish between <text:span text:style-name="T2">divergence </text:span><text:span text:style-name="T4">and</text:span><text:span text:style-name="T2"> convergence</text:span> (you may opt to sketch them).</text:p>
          <text:p text:style-name="P5"/>
        </text:list-item>
        <text:list-item>
          <text:p text:style-name="P5">Distinguish between sensory, motor &amp; mixed neurons.</text:p>
          <text:p text:style-name="P5"/>
        </text:list-item>
        <text:list-item>
          <text:p text:style-name="P5">Define <text:span text:style-name="T1">reflex</text:span> &amp; explain how a <text:span text:style-name="T1">reflex arc</text:span> acts.</text:p>
          <text:p text:style-name="P5"/>
        </text:list-item>
        <text:list-item>
          <text:p text:style-name="P5">Name the layers of the meninges and explain their function. Which provide blood to the brain? between which 2 layers is cerebrospinal fluid found?</text:p>
          <text:p text:style-name="P5"><text:soft-page-break/></text:p>
        </text:list-item>
        <text:list-item>
          <text:p text:style-name="P5"><text:s/>How many segemnts are there to the spinal cord? Where does it begin &amp; end? What are its 2 main functions? Distinguish between ascending &amp; descending tracts.</text:p>
          <text:p text:style-name="P5"/>
        </text:list-item>
      </text:list>
      <text:p text:style-name="P2">Sec. 9.13</text:p>
      <text:p text:style-name="P1">1. a) How many neurons are in the brain? a) What are the 3 major portions?</text:p>
      <text:p text:style-name="P1"/>
      <text:p text:style-name="P1">2. Define/what is: <text:span text:style-name="T2">cerebral hemispheres, corpus callosum, convolution/gyrus, sulcus , fissure</text:span>.</text:p>
      <text:p text:style-name="P1"/>
      <text:p text:style-name="Standard">3. Describe the location &amp; function (including centers) of each lobe of the cerebrum.</text:p>
      <text:p text:style-name="Standard"/>
      <text:p text:style-name="Standard">4.What is <text:span text:style-name="T2">hemisphere dominance</text:span>? b) What are the major functions of the dominant hemisphere? the nondom. one? <text:s/>c) How would you characterize people who have a more dominant right side? left side?</text:p>
      <text:p text:style-name="Standard">d) which side of the body does the left hemisphere control? <text:s/>the right? </text:p>
      <text:p text:style-name="Standard"/>
      <text:p text:style-name="Standard">5. <text:s/>Know the ventricles' location &amp; function <text:s text:c="4"/>b) what is found in them? <text:s/></text:p>
      <text:p text:style-name="Standard">c) Describe the function of the <text:span text:style-name="T2">choroid plexuses</text:span>. d) <text:s/>Explain the circulation of the <text:span text:style-name="T2">cerebrospinal fluid;</text:span> what is/are its function(s)?</text:p>
      <text:p text:style-name="Standard"/>
      <text:p text:style-name="Standard">6. What are the 2 main parts of the <text:span text:style-name="T2">diencephalon</text:span> (check your notes)? <text:s/>b) What do they control/what are their main functions?</text:p>
      <text:p text:style-name="Standard"/>
      <text:p text:style-name="Standard">7. Where is the limbic system found? b) What does it control?</text:p>
      <text:p text:style-name="Standard"/>
      <text:p text:style-name="Standard">What is the Brainstem?</text:p>
      <text:p text:style-name="Standard"/>
      <text:p text:style-name="Standard">8. Name the 3 parts of the midbrain. <text:s/>b) Describe the general function(s) of each.</text:p>
      <text:p text:style-name="Standard"/>
      <text:p text:style-name="Standard">9. <text:s/>What is the function of the reticular formation?</text:p>
      <text:p text:style-name="Standard"/>
      <text:p text:style-name="Standard">10. Describe the appearance &amp; location of the cerebellum.</text:p>
      <text:p text:style-name="Standard"/>
      <text:p text:style-name="P2">Sec. 9.14</text:p>
      <text:p text:style-name="Standard"/>
      <text:p text:style-name="Standard">11. Define the <text:span text:style-name="T2">Peripheral Nervous System</text:span> (what are the 2 divisions?). Explain what each controls.</text:p>
      <text:p text:style-name="Standard"/>
      <text:p text:style-name="Standard">12. <text:span text:style-name="T2">We will not cover the spinal nerves BUT know what they are (in general) </text:span><text:span text:style-name="T3">Define: dorsal root, ventral root &amp; plexuses</text:span></text:p>
      <text:p text:style-name="Standard"/>
      <text:p text:style-name="P2">Sec. 9.15</text:p>
      <text:p text:style-name="Standard"/>
      <text:p text:style-name="Standard">13. What is included in the Autonomic Nervous System? b) What are its general characteristics?</text:p>
      <text:p text:style-name="Standard"/>
      <text:p text:style-name="Standard">14. Compare &amp; contrast the Sympathetic &amp; Parasympathetic Divisions.</text:p>
      <text:p text:style-name="Standard"/>
      <text:p text:style-name="Standard">15. How are autonomic activities controlle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List_20_Paragraph" style:display-name="List Paragraph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1T14:30:49.31</meta:creation-date>
    <dc:date>2012-12-17T06:37:35</dc:date>
    <meta:editing-duration>PT10H24M38S</meta:editing-duration>
    <meta:editing-cycles>7</meta:editing-cycles>
    <meta:generator>NeoOffice/3.2.1$Unix OpenOffice.org_project/Patch 7</meta:generator>
    <meta:print-date>2012-01-09T15:36:30</meta:print-date>
    <meta:document-statistic meta:table-count="0" meta:image-count="0" meta:object-count="0" meta:page-count="2" meta:paragraph-count="42" meta:word-count="602" meta:character-count="3655"/>
  </office:meta>
</office:document-meta>
</file>