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P6" style:family="paragraph" style:parent-style-name="Standard">
      <style:text-properties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fo:font-size="11pt" style:font-size-asian="11pt" style:font-size-complex="11pt"/>
    </style:style>
    <style:style style:name="P10" style:family="paragraph" style:parent-style-name="Standard" style:master-page-name="Standard">
      <style:paragraph-properties style:page-number="auto"/>
      <style:text-properties fo:font-size="15pt" style:font-size-asian="15pt" style:font-size-complex="15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 style:list-style-name="WW8Num2">
      <style:text-properties fo:font-size="11pt" style:font-size-asian="11pt" style:font-size-complex="11pt"/>
    </style:style>
    <style:style style:name="P13" style:family="paragraph" style:parent-style-name="Standard" style:list-style-name="WW8Num4">
      <style:text-properties fo:font-size="11pt" style:font-size-asian="11pt" style:font-size-complex="11pt"/>
    </style:style>
    <style:style style:name="P14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normal" style:font-size-asian="11pt" style:font-style-asian="normal" style:font-size-complex="11pt" style:font-style-complex="normal"/>
    </style:style>
    <style:style style:name="T8" style:family="text">
      <style:text-properties fo:font-size="11pt" style:text-underline-style="none" style:font-size-asian="11pt" style:font-size-complex="11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inal Exam Review<text:tab/><text:tab/><text:tab/>Honors Anatomy &amp; Physiology</text:p>
      <text:p text:style-name="Standard"/>
      <text:p text:style-name="Standard">These are the essential questions from the second half of the year. <text:span text:style-name="T2">Changes are possible!</text:span></text:p>
      <text:p text:style-name="Standard"/>
      <text:p text:style-name="P1"><text:s/>Chp. 10 (Somatic &amp; Special Senses)</text:p>
      <text:p text:style-name="P4">1. How are senses formed? (i.e. what does a sensory receptor detect?)</text:p>
      <text:p text:style-name="P4">2. Name the 5 types of general receptors &amp; what each senses.</text:p>
      <text:p text:style-name="P4">3. Distinguish between <text:span text:style-name="T4">referred</text:span><text:span text:style-name="T5">, </text:span><text:span text:style-name="T4">acute</text:span><text:span text:style-name="T5"> &amp; </text:span><text:span text:style-name="T4">chronic</text:span><text:span text:style-name="T5"> pain.</text:span></text:p>
      <text:p text:style-name="P5">4. What is sound? (think in terms of sound waves - what is occuring when something makes a sound)</text:p>
      <text:p text:style-name="P5">5. What is the range of human hearing? Which frequencies are we most sensitive to?</text:p>
      <text:p text:style-name="P5"><text:s text:c="3"/>How many decibels does it take to do damage to the ear?</text:p>
      <text:p text:style-name="P5">6. What are the 2 types of visual receptor? How do we perceive color?</text:p>
      <text:p text:style-name="P5">7. Study Figs. <text:span text:style-name="T9">10.7</text:span> &amp; <text:s/><text:span text:style-name="T9">10.18</text:span>. Know: </text:p>
      <text:p text:style-name="P7">Ear: auricle, external auditory (acoustic) meatus, tympanic membrane, malleus, incus, stapes, cochlea &amp; semicircular ducts.</text:p>
      <text:p text:style-name="P7">Eye: pupil, lens, cornea, iris, retina, sclera, vitreous humor, optic, nerve, fovea centralis.</text:p>
      <text:p text:style-name="P4"/>
      <text:p text:style-name="Heading_20_1">Chp. 11 Endocrine System</text:p>
      <text:p text:style-name="P4">1. Name the location &amp; function of the major organs of the endocrine system.</text:p>
      <text:p text:style-name="P4">2. Define hormone &amp; target cell.</text:p>
      <text:p text:style-name="P4">3. Distinguish between negative and positive feedback system.</text:p>
      <text:p text:style-name="P4">4. Name the hormones secreted by the major glands (in #1 above) and what they control.</text:p>
      <text:p text:style-name="Standard"><text:span text:style-name="T6">5. Explain how the body responds to stre</text:span>ss.</text:p>
      <text:p text:style-name="Standard"/>
      <text:p text:style-name="Heading_20_1">Chp 12 – Blood</text:p>
      <text:p text:style-name="P4">1. What type of tissue is blood? <text:s/>B) What purpose does blood serve? <text:s/></text:p>
      <text:p text:style-name="P4">2. What is blood composed of? <text:s/>B) Describe its appearance <text:s text:c="4"/>c) Why does it look this way?</text:p>
      <text:p text:style-name="P4">3. What is blood’s life expectancy? <text:s/>B) Explain what happens to blood when it gets old? <text:s/></text:p>
      <text:p text:style-name="P4">4. Where &amp; how is blood produced by the body?</text:p>
      <text:p text:style-name="P4">5. What are the 5 types of white blood cells <text:s/>b) What characteristics distinguish them?</text:p>
      <text:p text:style-name="P4">6. Discuss the function of WBCs.</text:p>
      <text:p text:style-name="P4">7. What is the function of blood platelets?</text:p>
      <text:p text:style-name="P4">8. Summarize in a chart, the number of RBCs, WBCs and platelets per cubic millimeter (or milliliter), describe their appearance (or draw if you wish) and their function.</text:p>
      <text:p text:style-name="P4">9. What is blood plasma composed of?</text:p>
      <text:p text:style-name="P4">10. Name the 3 plasma proteins &amp; their function.</text:p>
      <text:p text:style-name="P4">11. Define <text:span text:style-name="T1">hemostasis</text:span> (<text:span text:style-name="T1">not</text:span> homeostasis!).</text:p>
      <text:p text:style-name="P4">12. Explain platelet’s role in blood coagulation &amp; how a blood clot forms.</text:p>
      <text:p text:style-name="P4">13. Explain the 4 blood types &amp; how adverse transfusion reactions occur &amp; can be avoided.</text:p>
      <text:p text:style-name="P4">14. Distinguish between Rh positive &amp; Rh negative blood factors.</text:p>
      <text:p text:style-name="Standard"/>
      <text:p text:style-name="Standard">C<text:span text:style-name="T3">hp. 13. Cardiovascular System</text:span></text:p>
      <text:list xml:id="list749393561" text:style-name="WW8Num2">
        <text:list-item>
          <text:p text:style-name="P12">Name the location and function of the parts of the CV system.</text:p>
        </text:list-item>
        <text:list-item>
          <text:p text:style-name="P12">Know the 3 layers of the heart wall &amp; their function.</text:p>
        </text:list-item>
        <text:list-item>
          <text:p text:style-name="P12">Name &amp; describe the locations of the major parts of the heart &amp; discuss their </text:p>
        </text:list-item>
      </text:list>
      <text:p text:style-name="P8">Function.</text:p>
      <text:list xml:id="list1603825497" text:continue-numbering="true" text:style-name="WW8Num2">
        <text:list-item>
          <text:p text:style-name="P12">Trace &amp; color the pathway of the blood through the heart &amp; vessels of the </text:p>
        </text:list-item>
      </text:list>
      <text:p text:style-name="P9"><text:s text:c="7"/>coronary circulation.</text:p>
      <text:list xml:id="list352478678" text:continue-numbering="true" text:style-name="WW8Num2">
        <text:list-item>
          <text:p text:style-name="P12"><text:soft-page-break/>Know the cardiac cycle.</text:p>
        </text:list-item>
        <text:list-item>
          <text:p text:style-name="P12">Recognize the ECG patterns for a normal heartbeat.</text:p>
        </text:list-item>
        <text:list-item>
          <text:p text:style-name="P12">Know the system of blood vessels</text:p>
        </text:list-item>
        <text:list-item>
          <text:p text:style-name="P12">Explain how blood pressure is produced &amp; controlled.</text:p>
        </text:list-item>
        <text:list-item>
          <text:p text:style-name="P12">Identify &amp; locate the major arteries &amp; veins of the pulmonary &amp; systemic circuits.</text:p>
        </text:list-item>
        <text:list-item>
          <text:p text:style-name="P12">Know the major function of arteries &amp; veins in terms of direction of blood flow.</text:p>
        </text:list-item>
      </text:list>
      <text:p text:style-name="P4"/>
      <text:p text:style-name="P2">Chp 14 - Lymphatic System -</text:p>
      <text:p text:style-name="Standard"><text:s text:c="5"/><text:span text:style-name="T7">1. What is lymph? How is it formed?</text:span></text:p>
      <text:p text:style-name="P6"><text:s text:c="5"/>2. What is the function of the lymphatic system?</text:p>
      <text:p text:style-name="P6"><text:s text:c="5"/>3. Where does lymph get dumped (both sides)?</text:p>
      <text:p text:style-name="P6"><text:s text:c="4"/>4. How does lymph move through the body?</text:p>
      <text:p text:style-name="P6"><text:s text:c="4"/>5. What is the function of the lymph nodes? <text:s/>What may happen to them if they're</text:p>
      <text:p text:style-name="P6"><text:s text:c="9"/>clearing infection out? <text:s/>Where are they located (also where are the major</text:p>
      <text:p text:style-name="P6"><text:s text:c="10"/>concentrations)?</text:p>
      <text:p text:style-name="P6"><text:s text:c="4"/>6. Explain the difference between specific (adaptive) and nonspecific (innate) immune systems.</text:p>
      <text:p text:style-name="P6"><text:s text:c="4"/>7. What triggers an allergy? What makes organ transplants difficult for the recipient?</text:p>
      <text:p text:style-name="Standard"/>
      <text:p text:style-name="Heading_20_1">Chp. 15 – Digestive System</text:p>
      <text:list xml:id="list1763723285" text:style-name="WW8Num4">
        <text:list-item>
          <text:p text:style-name="P13">Identify the <text:span text:style-name="T9">location </text:span>&amp; <text:span text:style-name="T9">function</text:span> of the organs of the entire digestive system</text:p>
        </text:list-item>
        <text:list-item>
          <text:p text:style-name="P13">Describe the steps of swallowing. What is peristalsis? What are papillae?</text:p>
        </text:list-item>
        <text:list-item>
          <text:p text:style-name="P13">What is chyme <text:s/>&amp; bolus? <text:s/></text:p>
        </text:list-item>
        <text:list-item>
          <text:p text:style-name="P13">Identify the major salivary glands. What distinguishes the hard &amp; soft palate?</text:p>
        </text:list-item>
        <text:list-item>
          <text:p text:style-name="P13">How long (in relative terms) does it take proteins, fats &amp; carbs to digest? Why?</text:p>
        </text:list-item>
        <text:list-item>
          <text:p text:style-name="P13">Review the arrangement of teeth in the oral cavity &amp; their function</text:p>
        </text:list-item>
        <text:list-item>
          <text:p text:style-name="P13">What is the role of pepsin? How is it formed/ What is an ulcer? Heartburn?</text:p>
        </text:list-item>
        <text:list-item>
          <text:p text:style-name="P13">What substances are absorbed by the stomach? Where does most digestion take place?</text:p>
        </text:list-item>
        <text:list-item>
          <text:p text:style-name="P13">What are villi - what is their function?</text:p>
        </text:list-item>
        <text:list-item>
          <text:p text:style-name="P13">Know the various sphincters we discussed in class.</text:p>
        </text:list-item>
      </text:list>
      <text:p text:style-name="Standard"/>
      <text:p text:style-name="Heading_20_1">Chp 16 – Respiratory System</text:p>
      <text:p text:style-name="P3">Since we just covered this - use the chapter study guide.</text:p>
      <text:p text:style-name="Standard"/>
      <text:p text:style-name="Heading_20_1">Chp. 17 – Urinary System<text:span text:style-name="T10"> - IF WE GOT THIS FAR...</text:span><text:span text:style-name="T8">We just covered this material (&amp; the study guide has been posted by now) so again, use the Chapter study guide.</text:span></text:p>
      <text:p text:style-name="P4"/>
      <text:p text:style-name="P1">Diagrams to know</text:p>
      <text:p text:style-name="P4">Chp 1 - Fig 1.7 &amp; 1.11<text:tab/><text:tab/><text:tab/>Chp 14 - Fig 14.4</text:p>
      <text:p text:style-name="P4">Chp 10 - Fig 10.6 &amp; 10.17<text:tab/><text:tab/>Chp 15 - Fig 15.6, 15.8 &amp; 15.11</text:p>
      <text:p text:style-name="P4">Chp 11 - Fig 11.1<text:tab/><text:tab/><text:tab/>Chp 16 - Fig 16.1, 16.2 &amp; 16.7</text:p>
      <text:p text:style-name="P4">Chp. 12 - None<text:tab/><text:tab/><text:tab/><text:tab/>Chp <text:s/>17 - Fig. 17.1</text:p>
      <text:p text:style-name="P4">Chp 13 - Fig. 13.4, 13.11, 13.12, 13.18</text:p>
      <text:p text:style-name="P4"/>
      <text:p text:style-name="P14"><text:span text:style-name="T10">****</text:span>Start soon, study hard &amp; good luck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5</meta:generator>
    <dc:title>Final Exam Review</dc:title>
    <meta:initial-creator>Mattawan</meta:initial-creator>
    <meta:creation-date>2004-05-09T18:33:00</meta:creation-date>
    <dc:date>2015-04-15T10:38:49</dc:date>
    <meta:print-date>2008-05-01T09:07:16</meta:print-date>
    <dc:language>en-US</dc:language>
    <meta:editing-cycles>13</meta:editing-cycles>
    <meta:editing-duration>PT04H11M26S</meta:editing-duration>
    <meta:document-statistic meta:table-count="0" meta:image-count="0" meta:object-count="0" meta:page-count="2" meta:paragraph-count="78" meta:word-count="847" meta:character-count="4709"/>
    <meta:user-defined meta:name="Info 1"/>
    <meta:user-defined meta:name="Info 2"/>
    <meta:user-defined meta:name="Info 3"/>
    <meta:user-defined meta:name="Info 4"/>
  </office:meta>
</office:document-meta>
</file>