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style="italic" style:font-size-asian="13pt" style:font-style-asian="italic" style:font-size-complex="13pt" style:font-style-complex="italic"/>
    </style:style>
    <style:style style:name="P3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P4" style:family="paragraph" style:parent-style-name="Standard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6" style:family="paragraph" style:parent-style-name="Standard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text-properties fo:font-size="13pt" fo:font-style="normal" style:text-underline-style="none" style:font-size-asian="13pt" style:font-style-asian="normal" style:font-size-complex="13pt" style:font-style-complex="normal"/>
    </style:style>
    <style:style style:name="P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text-properties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P17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Guided Notes - Digestive System</text:span><text:span text:style-name="T8"> <text:s/></text:span><text:s text:c="2"/><text:span text:style-name="T1">The rest of these guided notes </text:span>are found on<text:span text:style-name="T4"> Weebly under</text:span></text:p>
      <text:p text:style-name="Standard"><text:span text:style-name="T4"><text:s text:c="66"/>" Current Assignments"</text:span>. Print them for your use.</text:p>
      <text:p text:style-name="P1"><text:s/><text:span text:style-name="T6">2 Major Parts </text:span></text:p>
      <text:p text:style-name="P10"/>
      <text:p text:style-name="P1"><text:tab/><text:tab/>1) <text:s text:c="54"/>(consists of <text:s/>mouth/oralcavity, pharynx,</text:p>
      <text:p text:style-name="P1"><text:s text:c="25"/>esophagus, stomach, lrg &amp; sml intestine, anus).</text:p>
      <text:p text:style-name="P1"><text:tab/><text:tab/></text:p>
      <text:p text:style-name="P1"><text:tab/><text:tab/>2) <text:s text:c="55"/>Aid in digestive process.</text:p>
      <text:p text:style-name="P1"/>
      <text:p text:style-name="P9"><text:span text:style-name="T5">General facts</text:span>:</text:p>
      <text:p text:style-name="P1"><text:tab/><text:tab/>1. Total Length -</text:p>
      <text:p text:style-name="P1"/>
      <text:p text:style-name="P1"><text:tab/><text:tab/>2. <text:s text:c="39"/>canal - <text:span text:style-name="T1">refers to nourishing.</text:span></text:p>
      <text:p text:style-name="P2"/>
      <text:p text:style-name="P1"><text:span text:style-name="T1"><text:tab/><text:tab/>3. </text:span><text:span text:style-name="T2">If cut open &amp; </text:span><text:span text:style-name="T1">spread out</text:span><text:span text:style-name="T2">...</text:span></text:p>
      <text:p text:style-name="P3"/>
      <text:p text:style-name="P3"><text:span text:style-name="T6">Main Functions</text:span> </text:p>
      <text:p text:style-name="P3"><text:tab/>1.</text:p>
      <text:p text:style-name="P3"/>
      <text:p text:style-name="P3"><text:tab/>2.</text:p>
      <text:p text:style-name="P3"/>
      <text:p text:style-name="P3"><text:tab/>3.</text:p>
      <text:p text:style-name="P3"/>
      <text:p text:style-name="P3"><text:tab/>4.</text:p>
      <text:p text:style-name="P3"/>
      <text:p text:style-name="P3"><text:s text:c="11"/>5. </text:p>
      <text:p text:style-name="P3"/>
      <text:p text:style-name="P11">Histology</text:p>
      <text:p text:style-name="P3"><text:tab/>1. _______________. ____________layer. Lined with epithelium tissue. </text:p>
      <text:p text:style-name="P3"><text:s text:c="15"/>_________________, _______________, ________________________.</text:p>
      <text:p text:style-name="P3"/>
      <text:p text:style-name="P3"><text:tab/>2. ____________________. <text:span text:style-name="T1">Loose connective tissue</text:span>. <text:s/>Houses....</text:p>
      <text:p text:style-name="P3"/>
      <text:p text:style-name="P3"/>
      <text:p text:style-name="P3"><text:tab/>3. _____________________ layer. Inner layer of muscle is ____________________;</text:p>
      <text:p text:style-name="P3"/>
      <text:p text:style-name="P3"><text:s text:c="15"/>outer layer is ___________________________.</text:p>
      <text:p text:style-name="P3"/>
      <text:p text:style-name="P3"><text:tab/>4. ___________________ - _______________ layer. Secretes ______________ fluid.</text:p>
      <text:p text:style-name="P3"><text:s/></text:p>
      <text:p text:style-name="P3"><text:s text:c="14"/>Serous Fluid is thin &amp; runny, keeps organs from __________________ to one another.</text:p>
      <text:p text:style-name="P3"/>
      <text:p text:style-name="P6"><text:s text:c="5"/><text:span text:style-name="T9">Cheeks &amp; Tongue</text:span></text:p>
      <text:p text:style-name="P6"/>
      <text:p text:style-name="P3"><text:tab/>_________________________ form side walls &amp; ___________ sense temp &amp; texture.</text:p>
      <text:p text:style-name="P3"><text:soft-page-break/><text:span text:style-name="T4"><text:s text:c="8"/>Tongue</text:span> - A thick, ___________________ organ.</text:p>
      <text:p text:style-name="P3"/>
      <text:p text:style-name="P6"><text:s text:c="8"/>Attaches to floor of mouth by bit of skin called the ______________________</text:p>
      <text:p text:style-name="P6"><text:s text:c="12"/></text:p>
      <text:p text:style-name="P3"><text:tab/><text:span text:style-name="T7">_______________________ - Rough __________________ on tongue, provide</text:span></text:p>
      <text:p text:style-name="P7"/>
      <text:p text:style-name="P7"><text:s text:c="11"/>________________________ &amp; help move food around in mouth.</text:p>
      <text:p text:style-name="P7"/>
      <text:p text:style-name="P5">2 Basic Activities:</text:p>
      <text:p text:style-name="P1"><text:span text:style-name="T2"><text:s text:c="5"/>1. </text:span><text:span text:style-name="T1">Chewing</text:span><text:span text:style-name="T2"> is physiologically called ________________________</text:span></text:p>
      <text:p text:style-name="P3"/>
      <text:p text:style-name="P3"><text:s text:c="6"/>2. and ____________________ a process that uses smooth muscles in a rhythmic motion</text:p>
      <text:p text:style-name="P3"/>
      <text:p text:style-name="P3"/>
      <text:p text:style-name="P4">ORAL CAVITY (MOUTH)</text:p>
      <text:p text:style-name="P8"><text:s text:c="6"/>2 main Functions</text:p>
      <text:p text:style-name="P8"/>
      <text:p text:style-name="P8"><text:tab/>1.</text:p>
      <text:p text:style-name="P8"/>
      <text:p text:style-name="P8"><text:tab/>2. </text:p>
      <text:p text:style-name="P3"/>
      <text:p text:style-name="P12">2 Ways of Moving Food:</text:p>
      <text:p text:style-name="P3"/>
      <text:p text:style-name="P3"><text:tab/>1. _________________________ or swallowing.</text:p>
      <text:p text:style-name="P3"/>
      <text:p text:style-name="P3"><text:tab/>2. _________________________. Wave-like motion the moves food along.</text:p>
      <text:p text:style-name="P3"/>
      <text:p text:style-name="P1"><text:span text:style-name="T2"><text:tab/>3. <text:s/></text:span><text:span text:style-name="T3">Propulsion </text:span><text:span text:style-name="T2">of food down the alimentary canal in the form of:</text:span></text:p>
      <text:p text:style-name="P3"><text:tab/><text:tab/></text:p>
      <text:p text:style-name="P3"><text:tab/><text:tab/>a)</text:p>
      <text:p text:style-name="P3"/>
      <text:p text:style-name="P3"><text:tab/><text:tab/>b)</text:p>
      <text:p text:style-name="P3"><text:s text:c="5"/></text:p>
      <text:p text:style-name="P3"><text:s text:c="9"/><text:span text:style-name="T6">Vestibule - </text:span></text:p>
      <text:p text:style-name="P7"/>
      <text:p text:style-name="P3"/>
      <text:p text:style-name="P13">The Art of Swallowing (deglutition) in 3 Steps:</text:p>
      <text:p text:style-name="Standard"/>
      <text:p text:style-name="Standard"><text:tab/><text:tab/>1. <text:span text:style-name="T6">Voluntary</text:span> - _______________ of food moved by _______________ from oral cavity</text:p>
      <text:p text:style-name="Standard"/>
      <text:p text:style-name="Standard"><text:tab/><text:tab/> <text:s text:c="4"/>to __________________.</text:p>
      <text:p text:style-name="Standard"/>
      <text:p text:style-name="Standard"><text:tab/><text:tab/>2. <text:span text:style-name="T6">Pharyngeal</text:span> - <text:s/>Acting in reflex, the ___________________ <text:s/>___________________</text:p>
      <text:p text:style-name="Standard"/>
      <text:p text:style-name="Standard"><text:tab/><text:tab/> <text:s text:c="3"/>relaxes, __________________ __________________ raises to block the nasal cavity.</text:p>
      <text:p text:style-name="Standard"><text:soft-page-break/></text:p>
      <text:p text:style-name="Standard"><text:s text:c="29"/>The <text:s/>elevated __________________ <text:s/>opens the ______________________ &amp; </text:p>
      <text:p text:style-name="Standard"><text:tab/><text:tab/> <text:s text:c="5"/>the food is pushed down.</text:p>
      <text:p text:style-name="Standard"/>
      <text:p text:style-name="Standard"><text:tab/><text:tab/>3. <text:span text:style-name="T6">Esophageal</text:span> - The __________________ is tipped posteriorly, <text:s/>the _______________</text:p>
      <text:p text:style-name="P3"><text:tab/><text:tab/> <text:s text:c="3"/>is elevated to prevent food from going down "the wrong way".</text:p>
      <text:p text:style-name="P7"/>
      <text:p text:style-name="P6"/>
      <text:p text:style-name="P3"><text:span text:style-name="T6">I. PALATE </text:span><text:span text:style-name="T4">- <text:s/></text:span><text:span text:style-name="T7">Forms _____________________ of oral cavity.</text:span></text:p>
      <text:p text:style-name="P7"/>
      <text:p text:style-name="P7"><text:s/><text:tab/>Anterior = ___________________; <text:s/>Posterior = ___________________</text:p>
      <text:p text:style-name="P7"/>
      <text:p text:style-name="P7"><text:s text:c="11"/>__________________ &amp; ____________________ help close off nasal cavity when</text:p>
      <text:p text:style-name="P7"><text:s text:c="10"/></text:p>
      <text:p text:style-name="P3"><text:span text:style-name="T7"><text:tab/>_____________________________</text:span>.</text:p>
      <text:p text:style-name="P3"/>
      <text:p text:style-name="P3"><text:s text:c="8"/>Tonsils - Palatine ("tonsils"); Pharyngeal ("adenoids); Linguinal</text:p>
      <text:p text:style-name="P3"/>
      <text:p text:style-name="P11">II. TEETH</text:p>
      <text:p text:style-name="P3"><text:tab/>A. Two sets <text:s/>develop in the ________________ <text:s/>______________ of the maxillary &amp;</text:p>
      <text:p text:style-name="P3"><text:s text:c="10"/>mandibular bones.</text:p>
      <text:p text:style-name="P3"><text:tab/><text:tab/></text:p>
      <text:p text:style-name="P3"><text:tab/><text:tab/>1. ______ ________________ (a.k.a. <text:span text:style-name="T1">baby, deciduous or milk)</text:span> Teeth.</text:p>
      <text:p text:style-name="P3"/>
      <text:p text:style-name="P3"><text:tab/><text:tab/>2. Erupt from gums @ anywhere from <text:s/>______ mos. - ______ yrs.</text:p>
      <text:p text:style-name="P3"/>
      <text:p text:style-name="P3"><text:tab/><text:tab/>3. Shed in ________________ <text:s/>___________________ <text:s/>as they appear.</text:p>
      <text:p text:style-name="P3"/>
      <text:p text:style-name="P3"><text:tab/><text:tab/>4. Alveolar Arch - the 'arch' formed by the shape of the teeth in the jaw</text:p>
      <text:p text:style-name="P3"/>
      <text:p text:style-name="P3"><text:tab/><text:tab/>5. <text:s/>32 <text:s/>_______________ (_____________________) <text:s/>teeth.</text:p>
      <text:p text:style-name="P3"/>
      <text:p text:style-name="P3"><text:s text:c="20"/>Erupt from ages _____ - _______ but can go up to _______.</text:p>
      <text:p text:style-name="P3"/>
      <text:p text:style-name="P3"><text:tab/>Different teeth have different roles in mechanical digestion of food.</text:p>
      <text:p text:style-name="P3"><text:tab/></text:p>
      <text:p text:style-name="P3">B. Types of Teeth</text:p>
      <text:p text:style-name="P3"><text:tab/><text:tab/>1. <text:s text:c="53"/></text:p>
      <text:p text:style-name="P3"/>
      <text:p text:style-name="P3"><text:tab/><text:tab/>2.</text:p>
      <text:p text:style-name="P3"><text:s/></text:p>
      <text:p text:style-name="P3"><text:s text:c="22"/>3. <text:s text:c="53"/></text:p>
      <text:p text:style-name="P3"/>
      <text:p text:style-name="P3"><text:tab/><text:tab/>4.</text:p>
      <text:p text:style-name="P3"/>
      <text:p text:style-name="P3"><text:soft-page-break/><text:s text:c="12"/></text:p>
      <text:p text:style-name="P3"><text:tab/>3rd Molar ( _______________ ___________) May fail to erupt " ________________"</text:p>
      <text:p text:style-name="P3"/>
      <text:p text:style-name="P16">C. Tooth Anatomy</text:p>
      <text:p text:style-name="P16"/>
      <text:p text:style-name="P3"><text:tab/>Covering of __________________ <text:s/>hardest structure in the human body!</text:p>
      <text:p text:style-name="P3"/>
      <text:p text:style-name="P3"><text:tab/>_________ _______________________ if damaged.</text:p>
      <text:p text:style-name="P3"/>
      <text:p text:style-name="P3"><text:tab/>2 main portions - _________________ (above gumline) &amp; ___________ (anchors tooth)</text:p>
      <text:p text:style-name="P3"/>
      <text:p text:style-name="P3"><text:s/><text:tab/>Bulk of tooth is composed of <text:s/>__________________ which is harder even that bone.</text:p>
      <text:p text:style-name="P3"/>
      <text:p text:style-name="P3"><text:tab/>Dentin surrounds ____________ which contains _____________ ____________,</text:p>
      <text:p text:style-name="P3"/>
      <text:p text:style-name="P3"><text:s text:c="13"/>____________, &amp; _______________ _______________. They reach through the Root <text:s/><text:tab/> <text:s/>Canal.</text:p>
      <text:p text:style-name="P3"/>
      <text:p text:style-name="P3"><text:tab/>Gingivitis <text:s/>&amp; Cavities...</text:p>
      <text:p text:style-name="P3"/>
      <text:p text:style-name="P3"/>
      <text:p text:style-name="P3"/>
      <text:p text:style-name="P3"/>
      <text:p text:style-name="P4">III. SALIVARY GLANDS</text:p>
      <text:p text:style-name="P3"><text:tab/> </text:p>
      <text:p text:style-name="P3"><text:tab/>Major Functions:</text:p>
      <text:p text:style-name="P3"><text:tab/><text:tab/>1.</text:p>
      <text:p text:style-name="P3"/>
      <text:p text:style-name="P3"><text:tab/><text:tab/>2.</text:p>
      <text:p text:style-name="P3"/>
      <text:p text:style-name="P3"><text:tab/><text:tab/>3.</text:p>
      <text:p text:style-name="P3"/>
      <text:p text:style-name="P3">Saliva Produced from:</text:p>
      <text:p text:style-name="P3"/>
      <text:p text:style-name="P3">_________________ Cells: Produce _________________ (which is thick &amp; lubricates food).</text:p>
      <text:p text:style-name="P3"/>
      <text:p text:style-name="P3"/>
      <text:p text:style-name="P3">_________________ Cells: Prod. thinner mucus. Contains the enzyme ___________________</text:p>
      <text:p text:style-name="P3">which breaks down starches.</text:p>
      <text:p text:style-name="P3"/>
      <text:p text:style-name="P3">3 Types of Salivary Glands:</text:p>
      <text:p text:style-name="P3">1. <text:s text:c="53"/></text:p>
      <text:p text:style-name="P3">2. <text:s text:c="47"/></text:p>
      <text:p text:style-name="P3">3. </text:p>
      <text:p text:style-name="P3"/>
      <text:p text:style-name="P3"><text:soft-page-break/></text:p>
      <text:p text:style-name="P4">IV. <text:s/>PHARYNX</text:p>
      <text:p text:style-name="P3">Connects ___________ &amp; ___________________ cavities with ____________ &amp; _________</text:p>
      <text:p text:style-name="P3"><text:tab/><text:tab/><text:tab/></text:p>
      <text:p text:style-name="P3">Composed of 3 Parts:</text:p>
      <text:p text:style-name="P3">1.<text:tab/><text:tab/><text:tab/><text:tab/><text:tab/></text:p>
      <text:p text:style-name="P3"/>
      <text:p text:style-name="P3">2. <text:tab/><text:tab/><text:tab/><text:tab/></text:p>
      <text:p text:style-name="P3"/>
      <text:p text:style-name="P3">3.</text:p>
      <text:p text:style-name="P3"/>
      <text:p text:style-name="P4">V. ESOPHAGUS</text:p>
      <text:p text:style-name="P3"/>
      <text:p text:style-name="P3">-Straight, collapsible _____________________ _____________ leading to the stomach.</text:p>
      <text:p text:style-name="P3"/>
      <text:p text:style-name="P3">-Passes thru ___________________ _______________ of __________________.</text:p>
      <text:p text:style-name="P3"/>
      <text:p text:style-name="P3">-2 <text:span text:style-name="T1">Sphincters</text:span> at each end of Esophagus:</text:p>
      <text:p text:style-name="P3"/>
      <text:p text:style-name="P3"><text:tab/>1) ______________ <text:s/>_______________ (relaxes for passage of food) &amp;</text:p>
      <text:p text:style-name="P3"/>
      <text:p text:style-name="P3"><text:s text:c="11"/>2) ______________ <text:s/>________________ (helps prevent regurgitation of food.)</text:p>
      <text:p text:style-name="P15"/>
      <text:p text:style-name="P15"/>
      <text:p text:style-name="P15"/>
      <text:p text:style-name="P15"/>
      <text:p text:style-name="P17">VI. STOMACH</text:p>
      <text:p text:style-name="Standard"><text:tab/> Location -</text:p>
      <text:p text:style-name="Standard"/>
      <text:p text:style-name="Standard"><text:tab/> Capacity ___________; <text:s/>Weight ______________; </text:p>
      <text:p text:style-name="Standard"/>
      <text:p text:style-name="Standard"><text:tab/>Length &amp; Shape:</text:p>
      <text:p text:style-name="Standard"/>
      <text:p text:style-name="Standard"><text:tab/>Receives ____________, mixes with _______________________, begins breakdown of </text:p>
      <text:p text:style-name="Standard"/>
      <text:p text:style-name="Standard"><text:tab/>Actually has limited absorption (except for <text:s text:c="63"/></text:p>
      <text:p text:style-name="Standard"/>
      <text:p text:style-name="Standard"><text:tab/>Regions - Cardiac -</text:p>
      <text:p text:style-name="Standard"/>
      <text:p text:style-name="Standard"><text:tab/><text:tab/> <text:s text:c="8"/>Fundus (-ic)</text:p>
      <text:p text:style-name="Standard"/>
      <text:p text:style-name="Standard"><text:tab/><text:tab/> <text:s text:c="8"/>Body-</text:p>
      <text:p text:style-name="Standard"/>
      <text:p text:style-name="Standard"><text:tab/><text:tab/> <text:s text:c="8"/>Pylorus (-ic) <text:s text:c="53"/></text:p>
      <text:p text:style-name="Standard"/>
      <text:p text:style-name="Standard"><text:s text:c="15"/>Ends in ______________ ___________.</text:p>
      <text:p text:style-name="Standard"/>
      <text:p text:style-name="Standard"><text:soft-page-break/><text:tab/>Layers of Stomach Wall are same as the rest of the alimentary canal</text:p>
      <text:p text:style-name="Standard"/>
      <text:p text:style-name="Standard"><text:tab/><text:tab/>5. Rugae - Appear as ________________ in the stomach when empty.</text:p>
      <text:p text:style-name="Standard"/>
      <text:p text:style-name="Standard"><text:tab/><text:tab/></text:p>
      <text:p text:style-name="Standard"><text:tab/><text:tab/>6. Mucosa Layer is studded wth small pits called _______________ __________.</text:p>
      <text:p text:style-name="Standard"/>
      <text:p text:style-name="Standard"><text:tab/><text:tab/> <text:s text:c="3"/>Located at the end of the _____________________ ______________.</text:p>
      <text:p text:style-name="Standard"/>
      <text:p text:style-name="Standard"/>
      <text:p text:style-name="Standard">3 Types of Secretory cells:</text:p>
      <text:p text:style-name="Standard"/>
      <text:p text:style-name="Standard"><text:tab/><text:tab/>1._____________________ - near opening of gastric pit.. Secrete mucous</text:p>
      <text:p text:style-name="Standard"/>
      <text:p text:style-name="Standard"><text:tab/><text:tab/>2._____________________ - secretes HCl &amp; intrinsic factor (for Vit. B-12)</text:p>
      <text:p text:style-name="Standard"/>
      <text:p text:style-name="Standard"><text:tab/><text:tab/>3._____________________ - secretes digestive enzymes.</text:p>
      <text:p text:style-name="Standard"/>
      <text:p text:style-name="Standard">Components of <text:s/>Gastric Juice:</text:p>
      <text:p text:style-name="Standard"><text:tab/></text:p>
      <text:p text:style-name="Standard"><text:tab/>____________________ - Most important stomach enzyme.</text:p>
      <text:p text:style-name="Standard"/>
      <text:p text:style-name="Standard"><text:tab/>Secreted by _______________ <text:s/>cells as ____________________________.</text:p>
      <text:p text:style-name="Standard"/>
      <text:p text:style-name="Standard"><text:tab/>When this comes in contact with Stomach _______ converts into _____________________.</text:p>
      <text:p text:style-name="Standard"/>
      <text:p text:style-name="Standard">Regulation of gastric secretions</text:p>
      <text:p text:style-name="Standard"/>
      <text:p text:style-name="Standard"><text:tab/>When you see, taste or smell food , ___________________________ nerve impulses</text:p>
      <text:p text:style-name="Standard"/>
      <text:p text:style-name="Standard"><text:tab/> __________________ release ________________________________.</text:p>
      <text:p text:style-name="Standard"/>
      <text:p text:style-name="Standard"><text:tab/>ACH stimulates the release of _______________________________</text:p>
      <text:p text:style-name="Standard"/>
      <text:p text:style-name="Standard"/>
      <text:p text:style-name="Standard">As food moves into intestines, it triggers the release of _______________________ which __________ _________________________ ____________________ <text:s/>as intestine fills.<text:tab/></text:p>
      <text:p text:style-name="Standard"/>
      <text:p text:style-name="Standard"><text:tab/><text:tab/>Random stomach stuff:</text:p>
      <text:p text:style-name="Standard"/>
      <text:p text:style-name="Standard"/>
      <text:p text:style-name="P14">XII. Pancreas</text:p>
      <text:p text:style-name="Standard"><text:tab/>A. Closely assoc. with _____________________________</text:p>
      <text:p text:style-name="Standard"/>
      <text:p text:style-name="Standard"><text:tab/>B. As an endocrine gland -</text:p>
      <text:p text:style-name="Standard"/>
      <text:p text:style-name="Standard"><text:tab/>C. Has exocrine function too. Secretes</text:p>
      <text:p text:style-name="Standard"/>
      <text:p text:style-name="Standard"/>
      <text:p text:style-name="Standard"><text:soft-page-break/></text:p>
      <text:p text:style-name="Standard"><text:tab/></text:p>
      <text:p text:style-name="Standard">D. Pancreatic ____________________ <text:s/>breaks down _________________.</text:p>
      <text:p text:style-name="Standard"><text:s text:c="5"/></text:p>
      <text:p text:style-name="Standard"><text:s text:c="16"/>pancreatic _____________________ breaks down ______________</text:p>
      <text:p text:style-name="Standard"/>
      <text:p text:style-name="Standard"><text:tab/> <text:s text:c="3"/>Trypsin, chymotripsin, &amp; carboxypeptide break down ___________________.</text:p>
      <text:p text:style-name="Standard"/>
      <text:p text:style-name="Standard"><text:tab/>Release of pancreatic juice is dependent on ___________________ &amp; ____________________.</text:p>
      <text:p text:style-name="Standard"/>
      <text:p text:style-name="Standard"/>
      <text:p text:style-name="P14">XIII. Liver</text:p>
      <text:p text:style-name="Standard"><text:tab/>Location:</text:p>
      <text:p text:style-name="Standard"/>
      <text:p text:style-name="Standard"/>
      <text:p text:style-name="Standard"><text:tab/>Weight:</text:p>
      <text:p text:style-name="Standard"/>
      <text:p text:style-name="Standard"/>
      <text:p text:style-name="Standard"><text:tab/>Lobes:</text:p>
      <text:p text:style-name="Standard"/>
      <text:p text:style-name="Standard"/>
      <text:p text:style-name="Standard"><text:tab/>Ducts:</text:p>
      <text:p text:style-name="Standard"/>
      <text:p text:style-name="Standard"/>
      <text:p text:style-name="Standard"/>
      <text:p text:style-name="Standard"><text:tab/>Functions:</text:p>
      <text:p text:style-name="Standard"><text:tab/><text:tab/>1. <text:tab/><text:tab/><text:tab/><text:tab/><text:tab/>Salts emulsify fats - bilirubin pigment</text:p>
      <text:p text:style-name="Standard"><text:tab/><text:tab/></text:p>
      <text:p text:style-name="Standard"><text:tab/><text:tab/></text:p>
      <text:p text:style-name="Standard"><text:tab/><text:tab/>2. <text:tab/><text:tab/><text:tab/><text:tab/><text:tab/>Glycogen, fat, iron</text:p>
      <text:p text:style-name="Standard"/>
      <text:p text:style-name="Standard"><text:tab/><text:tab/>3. </text:p>
      <text:p text:style-name="Standard"/>
      <text:p text:style-name="Standard"><text:tab/><text:tab/>4. <text:tab/><text:tab/><text:tab/><text:tab/><text:tab/>Remove ammonia, convert to urea</text:p>
      <text:p text:style-name="Standard"/>
      <text:p text:style-name="Standard"><text:tab/><text:tab/>5. <text:tab/><text:tab/><text:tab/><text:tab/><text:tab/>Phagocytize red &amp; white blood cells</text:p>
      <text:p text:style-name="Standard"/>
      <text:p text:style-name="Standard"><text:tab/><text:tab/>6. <text:tab/><text:tab/><text:tab/><text:tab/><text:tab/>albumins, fibrinogens, globulins, heparin, clotting</text:p>
      <text:p text:style-name="Standard"/>
      <text:p text:style-name="Standard"/>
      <text:p text:style-name="Standard">Other notes:</text:p>
      <text:p text:style-name="Standard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5</meta:generator>
    <meta:creation-date>2008-04-21T10:56:16</meta:creation-date>
    <dc:date>2015-04-16T13:05:42</dc:date>
    <dc:language>en-US</dc:language>
    <meta:editing-cycles>13</meta:editing-cycles>
    <meta:editing-duration>PT12H15M08S</meta:editing-duration>
    <meta:print-date>2015-04-16T07:31:13</meta:print-date>
    <meta:document-statistic meta:table-count="0" meta:image-count="0" meta:object-count="0" meta:page-count="7" meta:paragraph-count="176" meta:word-count="870" meta:character-count="7573"/>
    <meta:user-defined meta:name="Info 1"/>
    <meta:user-defined meta:name="Info 2"/>
    <meta:user-defined meta:name="Info 3"/>
    <meta:user-defined meta:name="Info 4"/>
  </office:meta>
</office:document-meta>
</file>